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2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gildfgljdfgjdfg</text:p>
          </table:table-cell>
          <table:table-cell office:value-type="string" calcext:value-type="string">
            <text:p>dfipgsknggsdg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dgjijdfkljsdg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kljdfgijoer</text:p>
          </table:table-cell>
          <table:table-cell office:value-type="string" calcext:value-type="string">
            <text:p>dfgidfgioerkl;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rijodfkmdfgl;mdf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f:=[.A9] + 5" office:value-type="string" office:string-value="" calcext:value-type="error">
            <text:p>Err:522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table:formula="of:=[.A7] + 3" office:value-type="string" office:string-value="" calcext:value-type="error">
            <text:p>Err:522</text:p>
          </table:table-cell>
          <table:table-cell table:formula="of:=5 +" office:value-type="string" office:string-value="" calcext:value-type="error">
            <text:p>Err:520</text:p>
          </table:table-cell>
          <table:table-cell/>
          <table:table-cell office:value-type="string" calcext:value-type="string">
            <text:p>E7</text:p>
          </table:table-cell>
          <table:table-cell/>
        </table:table-row>
        <table:table-row table:style-name="ro1">
          <table:table-cell table:formula="of:=[.A8] + 2" office:value-type="string" office:string-value="" calcext:value-type="error">
            <text:p>Err:522</text:p>
          </table:table-cell>
          <table:table-cell table:formula="of:=avreage([.C6:.C10])" office:value-type="string" office:string-value="" calcext:value-type="error">
            <text:p>#NAME?</text:p>
          </table:table-cell>
          <table:table-cell/>
          <table:table-cell table:formula="of:=INDIRECT([.D8])" office:value-type="float" office:value="93" calcext:value-type="float">
            <text:p>93</text:p>
          </table:table-cell>
          <table:table-cell table:formula="of:=ADDRESS(7; 5)" office:value-type="string" office:string-value="$E$7" calcext:value-type="string">
            <text:p>$E$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Off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John</text:p>
          </table:table-cell>
          <table:table-cell table:formula="of:=VLOOKUP([.D12]; [.A12:.B14]; 2)"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Michael</text:p>
          </table:table-cell>
          <table:table-cell table:formula="of:=VLOOKUP([.D13]; [.A13:.B15]; 2)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John</text:p>
          </table:table-cell>
          <table:table-cell table:formula="of:=MATCH([.D14]; [.A12:.A14]; 0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formula="of:=COLUMN([.A12])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haracter</text:p>
          </table:table-cell>
          <table:table-cell office:value-type="string" calcext:value-type="string">
            <text:p>State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formula="of:=IF([.A19] = &quot;a&quot;; ABS([.B18] - 1); [.B18])" office:value-type="float" office:value="1" calcext:value-type="float">
            <text:p>1</text:p>
          </table:table-cell>
          <table:table-cell table:formula="of:=IF([.B19] = &quot;a&quot;; ABS([.C18] - 1); [.C1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formula="of:=IF([.A20] = &quot;a&quot;; ABS([.B19] - 1); [.B19])" office:value-type="float" office:value="1" calcext:value-type="float">
            <text:p>1</text:p>
          </table:table-cell>
          <table:table-cell table:formula="of:=IF([.B20] = &quot;a&quot;; ABS([.C19] - 1); [.C1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formula="of:=IF([.A21] = &quot;a&quot;; ABS([.B20] - 1); [.B2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formula="of:=IF([.A22] = &quot;a&quot;; ABS([.B21] - 1); [.B2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formula="of:=IF([.A23] = &quot;a&quot;; ABS([.B22] - 1); [.B22])" office:value-type="float" office:value="0" calcext:value-type="float">
            <text:p>0</text:p>
          </table:table-cell>
          <table:table-cell table:number-columns-repeated="3"/>
        </table:table-row>
      </table:table>
      <table:table table:name="Sheet2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Interest Rat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 table:formula="of:=TODAY()" office:value-type="date" office:date-value="2021-11-04" calcext:value-type="date">
            <text:p>11/04/21</text:p>
          </table:table-cell>
          <table:table-cell table:formula="of:=5000" office:value-type="float" office:value="5000" calcext:value-type="float">
            <text:p>5000</text:p>
          </table:table-cell>
          <table:table-cell/>
        </table:table-row>
        <table:table-row table:style-name="ro1">
          <table:table-cell table:formula="of:=[.A4] + 365" office:value-type="date" office:date-value="2022-11-04" calcext:value-type="date">
            <text:p>11/04/22</text:p>
          </table:table-cell>
          <table:table-cell table:formula="of:=[.B4] * (1 + [.$B$1] / 100)" office:value-type="float" office:value="5250" calcext:value-type="float">
            <text:p>5250</text:p>
          </table:table-cell>
          <table:table-cell table:formula="of:=[.C4] * (1 + [.$B$1] / 100)" office:value-type="float" office:value="0" calcext:value-type="float">
            <text:p>0</text:p>
          </table:table-cell>
        </table:table-row>
        <table:table-row table:style-name="ro1">
          <table:table-cell table:formula="of:=[.A5] + 365" office:value-type="date" office:date-value="2023-11-04" calcext:value-type="date">
            <text:p>11/04/23</text:p>
          </table:table-cell>
          <table:table-cell table:formula="of:=[.B5] * (1 + [.$B$1] / 100)" office:value-type="float" office:value="5512.5" calcext:value-type="float">
            <text:p>5512.5</text:p>
          </table:table-cell>
          <table:table-cell table:formula="of:=[.C5] * (1 + [.$B$1] / 100)" office:value-type="float" office:value="0" calcext:value-type="float">
            <text:p>0</text:p>
          </table:table-cell>
        </table:table-row>
        <table:table-row table:style-name="ro1">
          <table:table-cell table:formula="of:=[.A6] + 365" office:value-type="date" office:date-value="2024-11-03" calcext:value-type="date">
            <text:p>11/03/24</text:p>
          </table:table-cell>
          <table:table-cell table:formula="of:=[.B6] * (1 + [.$B$1] / 100)" office:value-type="float" office:value="5788.125" calcext:value-type="float">
            <text:p>5788.125</text:p>
          </table:table-cell>
          <table:table-cell table:formula="of:=[.C6] * (1 + [.$B$1] / 100)" office:value-type="float" office:value="0" calcext:value-type="float">
            <text:p>0</text:p>
          </table:table-cell>
        </table:table-row>
        <table:table-row table:style-name="ro1">
          <table:table-cell table:formula="of:=[.A7] + 365" office:value-type="date" office:date-value="2025-11-03" calcext:value-type="date">
            <text:p>11/03/25</text:p>
          </table:table-cell>
          <table:table-cell table:formula="of:=[.B7] * (1 + [.$B$1] / 100)" office:value-type="float" office:value="6077.53125" calcext:value-type="float">
            <text:p>6077.53125</text:p>
          </table:table-cell>
          <table:table-cell table:formula="of:=[.C7] * (1 + [.$B$1] / 100)" office:value-type="float" office:value="0" calcext:value-type="float">
            <text:p>0</text:p>
          </table:table-cell>
        </table:table-row>
        <table:table-row table:style-name="ro1">
          <table:table-cell table:formula="of:=[.A8] + 365" office:value-type="date" office:date-value="2026-11-03" calcext:value-type="date">
            <text:p>11/03/26</text:p>
          </table:table-cell>
          <table:table-cell table:formula="of:=[.B8] * (1 + [.$B$1] / 100)" office:value-type="float" office:value="6381.4078125" calcext:value-type="float">
            <text:p>6381.4078125</text:p>
          </table:table-cell>
          <table:table-cell table:formula="of:=[.C8] * (1 + [.$B$1] / 100)" office:value-type="float" office:value="0" calcext:value-type="float">
            <text:p>0</text:p>
          </table:table-cell>
        </table:table-row>
        <table:table-row table:style-name="ro1">
          <table:table-cell table:formula="of:=[.A9] + 365" office:value-type="date" office:date-value="2027-11-03" calcext:value-type="date">
            <text:p>11/03/27</text:p>
          </table:table-cell>
          <table:table-cell table:formula="of:=[.B9] * (1 + [.$B$1] / 100)" office:value-type="float" office:value="6700.478203125" calcext:value-type="float">
            <text:p>6700.478203125</text:p>
          </table:table-cell>
          <table:table-cell table:formula="of:=[.C9] * (1 + [.$B$1] / 100)" office:value-type="float" office:value="0" calcext:value-type="float">
            <text:p>0</text:p>
          </table:table-cell>
        </table:table-row>
        <table:table-row table:style-name="ro1">
          <table:table-cell table:formula="of:=[.A10] + 365" office:value-type="date" office:date-value="2028-11-02" calcext:value-type="date">
            <text:p>11/02/28</text:p>
          </table:table-cell>
          <table:table-cell table:formula="of:=[.B10] * (1 + [.$B$1] / 100)" office:value-type="float" office:value="7035.50211328125" calcext:value-type="float">
            <text:p>7035.50211328125</text:p>
          </table:table-cell>
          <table:table-cell table:formula="of:=[.C10] * (1 + [.$B$1] / 100)" office:value-type="float" office:value="0" calcext:value-type="float">
            <text:p>0</text:p>
          </table:table-cell>
        </table:table-row>
      </table:table>
      <table:table table:name="Sheet3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haracter</text:p>
          </table:table-cell>
          <table:table-cell table:number-columns-repeated="2" office:value-type="string" calcext:value-type="string">
            <text:p>State</text:p>
          </table:table-cell>
          <table:table-cell office:value-type="string" calcext:value-type="string">
            <text:p>Column index</text:p>
          </table:table-cell>
          <table:table-cell/>
          <table:table-cell office:value-type="string" calcext:value-type="string">
            <text:p>State, Symbo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IF([.A3] = &quot;a&quot;; ABS([.B2] - 1); [.B2])" office:value-type="float" office:value="1" calcext:value-type="float">
            <text:p>1</text:p>
          </table:table-cell>
          <table:table-cell table:formula="of:=VLOOKUP([.C2]; [.F$1:.H$3]; [.D3] + 1)" office:value-type="float" office:value="1" calcext:value-type="float">
            <text:p>1</text:p>
          </table:table-cell>
          <table:table-cell table:formula="of:=MATCH([.A3]; [.G$1:.H$1]; 0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IF([.A4] = &quot;a&quot;; ABS([.B3] - 1); [.B3])" office:value-type="float" office:value="1" calcext:value-type="float">
            <text:p>1</text:p>
          </table:table-cell>
          <table:table-cell table:formula="of:=VLOOKUP([.C3]; [.F$1:.H$3]; [.D4] + 1)" office:value-type="float" office:value="1" calcext:value-type="float">
            <text:p>1</text:p>
          </table:table-cell>
          <table:table-cell table:formula="of:=MATCH([.A4]; [.G$1:.H$1]; 0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formula="of:=IF([.A5] = &quot;a&quot;; ABS([.B4] - 1); [.B4])" office:value-type="float" office:value="1" calcext:value-type="float">
            <text:p>1</text:p>
          </table:table-cell>
          <table:table-cell table:formula="of:=VLOOKUP([.C4]; [.F$1:.H$3]; [.D5] + 1)" office:value-type="float" office:value="1" calcext:value-type="float">
            <text:p>1</text:p>
          </table:table-cell>
          <table:table-cell table:formula="of:=MATCH([.A5]; [.G$1:.H$1]; 0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formula="of:=IF([.A6] = &quot;a&quot;; ABS([.B5] - 1); [.B5])" office:value-type="float" office:value="0" calcext:value-type="float">
            <text:p>0</text:p>
          </table:table-cell>
          <table:table-cell table:formula="of:=VLOOKUP([.C5]; [.F$1:.H$3]; [.D6] + 1)" office:value-type="float" office:value="0" calcext:value-type="float">
            <text:p>0</text:p>
          </table:table-cell>
          <table:table-cell table:formula="of:=MATCH([.A6]; [.G$1:.H$1]; 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formula="of:=IF([.A7] = &quot;a&quot;; ABS([.B6] - 1); [.B6])" office:value-type="float" office:value="0" calcext:value-type="float">
            <text:p>0</text:p>
          </table:table-cell>
          <table:table-cell table:formula="of:=VLOOKUP([.C6]; [.F$1:.H$3]; [.D7] + 1)" office:value-type="float" office:value="0" calcext:value-type="float">
            <text:p>0</text:p>
          </table:table-cell>
          <table:table-cell table:formula="of:=MATCH([.A7]; [.G$1:.H$1]; 0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formula="of:=IF([.A8] = &quot;a&quot;; ABS([.B7] - 1); [.B7])" office:value-type="float" office:value="0" calcext:value-type="float">
            <text:p>0</text:p>
          </table:table-cell>
          <table:table-cell table:formula="of:=VLOOKUP([.C7]; [.F$1:.H$3]; [.D8] + 1)" office:value-type="float" office:value="0" calcext:value-type="float">
            <text:p>0</text:p>
          </table:table-cell>
          <table:table-cell table:formula="of:=MATCH([.A8]; [.G$1:.H$1]; 0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formula="of:=IF([.A9] = &quot;a&quot;; ABS([.B8] - 1); [.B8])" office:value-type="float" office:value="1" calcext:value-type="float">
            <text:p>1</text:p>
          </table:table-cell>
          <table:table-cell table:formula="of:=VLOOKUP([.C8]; [.F$1:.H$3]; [.D9] + 1)" office:value-type="float" office:value="1" calcext:value-type="float">
            <text:p>1</text:p>
          </table:table-cell>
          <table:table-cell table:formula="of:=MATCH([.A9]; [.G$1:.H$1]; 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formula="of:=IF([.A10] = &quot;a&quot;; ABS([.B9] - 1); [.B9])" office:value-type="float" office:value="1" calcext:value-type="float">
            <text:p>1</text:p>
          </table:table-cell>
          <table:table-cell table:formula="of:=VLOOKUP([.C9]; [.F$1:.H$3]; [.D10] + 1)" office:value-type="float" office:value="1" calcext:value-type="float">
            <text:p>1</text:p>
          </table:table-cell>
          <table:table-cell table:formula="of:=MATCH([.A10]; [.G$1:.H$1]; 0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formula="of:=IF([.A11] = &quot;a&quot;; ABS([.B10] - 1); [.B10])" office:value-type="float" office:value="1" calcext:value-type="float">
            <text:p>1</text:p>
          </table:table-cell>
          <table:table-cell table:formula="of:=VLOOKUP([.C10]; [.F$1:.H$3]; [.D11] + 1)" office:value-type="float" office:value="1" calcext:value-type="float">
            <text:p>1</text:p>
          </table:table-cell>
          <table:table-cell table:formula="of:=MATCH([.A11]; [.G$1:.H$1]; 0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formula="of:=IF([.A12] = &quot;a&quot;; ABS([.B11] - 1); [.B11])" office:value-type="float" office:value="0" calcext:value-type="float">
            <text:p>0</text:p>
          </table:table-cell>
          <table:table-cell table:formula="of:=VLOOKUP([.C11]; [.F$1:.H$3]; [.D12] + 1)" office:value-type="float" office:value="0" calcext:value-type="float">
            <text:p>0</text:p>
          </table:table-cell>
          <table:table-cell table:formula="of:=MATCH([.A12]; [.G$1:.H$1]; 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formula="of:=IF([.A13] = &quot;a&quot;; ABS([.B12] - 1); [.B12])" office:value-type="float" office:value="1" calcext:value-type="float">
            <text:p>1</text:p>
          </table:table-cell>
          <table:table-cell table:formula="of:=VLOOKUP([.C12]; [.F$1:.H$3]; [.D13] + 1)" office:value-type="float" office:value="1" calcext:value-type="float">
            <text:p>1</text:p>
          </table:table-cell>
          <table:table-cell table:formula="of:=MATCH([.A13]; [.G$1:.H$1]; 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formula="of:=IF([.A14] = &quot;a&quot;; ABS([.B13] - 1); [.B13])" office:value-type="float" office:value="0" calcext:value-type="float">
            <text:p>0</text:p>
          </table:table-cell>
          <table:table-cell table:formula="of:=VLOOKUP([.C13]; [.F$1:.H$3]; [.D14] + 1)" office:value-type="float" office:value="0" calcext:value-type="float">
            <text:p>0</text:p>
          </table:table-cell>
          <table:table-cell table:formula="of:=MATCH([.A14]; [.G$1:.H$1]; 0)" office:value-type="float" office:value="1" calcext:value-type="float">
            <text:p>1</text:p>
          </table:table-cell>
          <table:table-cell table:number-columns-repeated="4"/>
        </table:table-row>
      </table:table>
      <table:table table:name="Sheet4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Sc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John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SUM([.F2:.H2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ichael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SUM([.F3:.H3])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Mary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formula="of:=SUM([.F4:.H4])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formula="of:=AVERAGE([.F2:.F4])" office:value-type="float" office:value="19" calcext:value-type="float">
            <text:p>19</text:p>
          </table:table-cell>
          <table:table-cell table:formula="of:=AVERAGE([.G2:.G4])" office:value-type="float" office:value="16" calcext:value-type="float">
            <text:p>16</text:p>
          </table:table-cell>
          <table:table-cell table:formula="of:=AVERAGE([.H2:.H4])" office:value-type="float" office:value="20.6666666666667" calcext:value-type="float">
            <text:p>20.6666666666667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5"/>
          <table:table-cell table:formula="of:=ADDRESS(3; 4)" office:value-type="string" office:string-value="$D$3" calcext:value-type="string">
            <text:p>$D$3</text:p>
          </table:table-cell>
          <table:table-cell table:number-columns-repeated="3"/>
        </table:table-row>
      </table:table>
      <table:table table:name="Pivot Table_Sheet4_2" table:style-name="ta1">
        <table:table-column table:style-name="co1" table:default-cell-style-name="ce4"/>
        <table:table-column table:style-name="co1" table:default-cell-style-name="ce6"/>
        <table:table-row table:style-name="ro1">
          <table:table-cell table:style-name="ce2" office:value-type="string" calcext:value-type="string">
            <text:p>Question</text:p>
          </table:table-cell>
          <table:table-cell office:value-type="string" calcext:value-type="string">
            <text:p>Average - Score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float" office:value="20.6666666666667" calcext:value-type="float">
            <text:p>20.6666666666667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18.5555555555556" calcext:value-type="float">
            <text:p>18.5555555555556</text:p>
          </table:table-cell>
        </table:table-row>
      </table:table>
      <table:table table:name="Pivot Table_Sheet4_1" table:style-name="ta1">
        <table:table-column table:style-name="co1" table:default-cell-style-name="ce4"/>
        <table:table-column table:style-name="co1" table:default-cell-style-name="ce13"/>
        <table:table-column table:style-name="co1" table:default-cell-style-name="ce19"/>
        <table:table-row table:style-name="ro1">
          <table:table-cell table:style-name="ce11"/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table:style-name="ce12" office:value-type="string" calcext:value-type="string">
            <text:p>Name</text:p>
          </table:table-cell>
          <table:table-cell table:style-name="ce14" office:value-type="string" calcext:value-type="string">
            <text:p>Sum - Score</text:p>
          </table:table-cell>
          <table:table-cell table:style-name="ce20" office:value-type="string" calcext:value-type="string">
            <text:p>Average - Score</text:p>
          </table:table-cell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15" office:value-type="float" office:value="45" calcext:value-type="float">
            <text:p>45</text:p>
          </table:table-cell>
          <table:table-cell table:style-name="ce21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table:style-name="ce16" office:value-type="float" office:value="64" calcext:value-type="float">
            <text:p>64</text:p>
          </table:table-cell>
          <table:table-cell table:style-name="ce22" office:value-type="float" office:value="21.3333333333333" calcext:value-type="float">
            <text:p>21.333333333333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19.3333333333333" calcext:value-type="float">
            <text:p>19.3333333333333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8" office:value-type="float" office:value="167" calcext:value-type="float">
            <text:p>167</text:p>
          </table:table-cell>
          <table:table-cell table:style-name="ce24" office:value-type="float" office:value="18.5555555555556" calcext:value-type="float">
            <text:p>18.5555555555556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4_1'.A1:'Pivot Table_Sheet4_1'.C6" table:buttons="'Pivot Table_Sheet4_1'.A2 'Pivot Table_Sheet4_1'.B1" table:show-filter-button="false" table:drill-down-on-double-click="false">
          <table:source-cell-range table:cell-range-address="Sheet4.A1:Sheet4.C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John" table:display="true" table:show-details="true"/>
                <table:data-pilot-member table:name="Mary" table:display="true" table:show-details="true"/>
                <table:data-pilot-member table:name="Micha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0" table:function="sum">
            <table:data-pilot-level table:show-empty="false" calcext:repeat-item-labels="false">
              <table:data-pilot-members>
                <table:data-pilot-member table:name="12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3" table:display="true" table:show-details="true"/>
                <table:data-pilot-member table:name="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-1" table:function="average">
            <table:data-pilot-level calcext:repeat-item-labels="false"/>
          </table:data-pilot-field>
        </table:data-pilot-table>
        <table:data-pilot-table table:name="DataPilot2" table:application-data="" table:target-range-address="'Pivot Table_Sheet4_2'.A1:'Pivot Table_Sheet4_2'.B5" table:buttons="'Pivot Table_Sheet4_2'.A1" table:show-filter-button="false" table:drill-down-on-double-click="false">
          <table:source-cell-range table:cell-range-address="Sheet4.A1:Sheet4.C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Question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0" table:function="average">
            <table:data-pilot-level table:show-empty="false" calcext:repeat-item-labels="false">
              <table:data-pilot-members>
                <table:data-pilot-member table:name="12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3" table:display="true" table:show-details="true"/>
                <table:data-pilot-member table:name="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3:55:36.317000000</meta:creation-date>
    <dc:date>2021-11-04T15:53:31.713000000</dc:date>
    <meta:editing-duration>PT23M51S</meta:editing-duration>
    <meta:editing-cycles>5</meta:editing-cycles>
    <meta:generator>LibreOffice/7.0.2.2$Windows_X86_64 LibreOffice_project/8349ace3c3162073abd90d81fd06dcfb6b36b994</meta:generator>
    <meta:document-statistic meta:table-count="6" meta:cell-count="214" meta:object-count="0"/>
  </office:meta>
</office:document-meta>
</file>