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49"/>
    <style:style style:name="ce2" style:family="table-cell" style:parent-style-name="Default" style:data-style-name="N99">
      <style:map style:condition="cell-content()=1" style:apply-style-name="Good" style:base-cell-address="Sheet4.C8"/>
      <style:map style:condition="cell-content()=0" style:apply-style-name="Bad" style:base-cell-address="Sheet4.C8"/>
    </style:style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0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1" style:family="table-cell" style:parent-style-name="Pivot_20_Table_20_Field">
      <style:table-cell-properties fo:border="0.99pt solid #000000"/>
    </style:style>
    <style:style style:name="ce12" style:family="table-cell" style:parent-style-name="Pivot_20_Table_20_Category" style:data-style-name="N0">
      <style:table-cell-properties fo:border="0.99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2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1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2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6" style:family="table-cell" style:parent-style-name="Pivot_20_Table_20_Value" style:data-style-name="N0">
      <style:table-cell-properties fo:border-bottom="0.99pt solid #000000" fo:border-left="none" fo:border-right="2.01pt solid #000000" fo:border-top="0.99pt solid #000000"/>
    </style:style>
    <style:style style:name="ce27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8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9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30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Expense</text:p>
          </table:table-cell>
          <table:table-cell office:value-type="string" calcext:value-type="string">
            <text:p>Currency</text:p>
          </table:table-cell>
          <table:table-cell table:number-columns-repeated="2"/>
          <table:table-cell office:value-type="string" calcext:value-type="string">
            <text:p>Currency</text:p>
          </table:table-cell>
          <table:table-cell office:value-type="string" calcext:value-type="string">
            <text:p>Exchange Rate</text:p>
          </table:table-cell>
        </table:table-row>
        <table:table-row table:style-name="ro1">
          <table:table-cell table:style-name="ce1" office:value-type="date" office:date-value="2023-10-21" calcext:value-type="date">
            <text:p>2023-10-2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SD</text:p>
          </table:table-cell>
          <table:table-cell table:formula="of:=0.95 * [.B2]" office:value-type="float" office:value="38" calcext:value-type="float">
            <table:detective>
              <table:highlighted-range table:cell-range-address="Sheet1.B2:Sheet1.B2" table:direction="from-same-table"/>
              <table:operation table:name="trace-precedents" table:index="0"/>
            </table:detective>
            <text:p>38</text:p>
          </table:table-cell>
          <table:table-cell/>
          <table:table-cell office:value-type="string" calcext:value-type="string">
            <text:p>US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23-10-22" calcext:value-type="date">
            <text:p>2023-10-2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UR</text:p>
          </table:table-cell>
          <table:table-cell table:formula="of:=0.95 * [.B3]" office:value-type="float" office:value="52.25" calcext:value-type="float">
            <table:detective>
              <table:highlighted-range table:cell-range-address="Sheet1.B3:Sheet1.B3" table:direction="from-same-table"/>
              <table:operation table:name="trace-precedents" table:index="1"/>
            </table:detective>
            <text:p>52.25</text:p>
          </table:table-cell>
          <table:table-cell/>
          <table:table-cell office:value-type="string" calcext:value-type="string">
            <text:p>EUR</text:p>
          </table:table-cell>
          <table:table-cell office:value-type="float" office:value="0.93" calcext:value-type="float">
            <text:p>0.93</text:p>
          </table:table-cell>
        </table:table-row>
        <table:table-row table:style-name="ro1">
          <table:table-cell table:style-name="ce1" office:value-type="date" office:date-value="2023-10-23" calcext:value-type="date">
            <text:p>2023-10-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UR</text:p>
          </table:table-cell>
          <table:table-cell table:formula="of:=0.95 * [.B4]" office:value-type="float" office:value="33.25" calcext:value-type="float">
            <table:detective>
              <table:highlighted-range table:cell-range-address="Sheet1.B4:Sheet1.B4" table:direction="from-same-table"/>
              <table:operation table:name="trace-precedents" table:index="2"/>
            </table:detective>
            <text:p>33.25</text:p>
          </table:table-cell>
          <table:table-cell/>
          <table:table-cell office:value-type="string" calcext:value-type="string">
            <text:p>INR</text:p>
          </table:table-cell>
          <table:table-cell office:value-type="float" office:value="80.23" calcext:value-type="float">
            <text:p>80.23</text:p>
          </table:table-cell>
        </table:table-row>
        <table:table-row table:style-name="ro1">
          <table:table-cell table:number-columns-repeated="3"/>
          <table:table-cell table:formula="of:=SUM([.D2:.D4])" office:value-type="float" office:value="123.5" calcext:value-type="float">
            <table:detective>
              <table:highlighted-range table:cell-range-address="Sheet1.D2:Sheet1.D4" table:direction="from-same-table"/>
              <table:operation table:name="trace-precedents" table:index="3"/>
            </table:detective>
            <text:p>123.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formula="of:=[.D7]" office:value-type="string" office:string-value="" calcext:value-type="error">
            <table:detective>
              <table:highlighted-range table:cell-range-address="Sheet1.D7:Sheet1.D7" table:direction="from-same-table" table:contains-error="true"/>
              <table:operation table:name="trace-precedents" table:index="4"/>
            </table:detective>
            <text:p>Err:522</text:p>
          </table:table-cell>
          <table:table-cell/>
          <table:table-cell table:formula="of:=[.D9]" office:value-type="string" office:string-value="" calcext:value-type="error">
            <table:detective>
              <table:highlighted-range table:cell-range-address="Sheet1.D9:Sheet1.D9" table:direction="from-same-table" table:contains-error="true"/>
              <table:operation table:name="trace-precedents" table:index="7"/>
            </table:detective>
            <text:p>Err:522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formula="of:=[.B7]" office:value-type="string" office:string-value="" calcext:value-type="error">
            <table:detective>
              <table:highlighted-range table:cell-range-address="Sheet1.B7:Sheet1.B7" table:direction="from-same-table" table:contains-error="true"/>
              <table:operation table:name="trace-precedents" table:index="5"/>
            </table:detective>
            <text:p>Err:522</text:p>
          </table:table-cell>
          <table:table-cell/>
          <table:table-cell table:formula="of:=[.B9]" office:value-type="string" office:string-value="" calcext:value-type="error">
            <table:detective>
              <table:highlighted-range table:cell-range-address="Sheet1.B9:Sheet1.B9" table:direction="from-same-table" table:contains-error="true"/>
              <table:operation table:name="trace-precedents" table:index="6"/>
            </table:detective>
            <text:p>Err:522</text:p>
          </table:table-cell>
          <table:table-cell table:number-columns-repeated="3"/>
        </table:table-row>
      </table:table>
      <table:table table:name="Sheet2" table:style-name="ta1">
        <table:table-column table:style-name="co1" table:number-columns-repeated="4" table:default-cell-style-name="Default"/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2C1</text:p>
          </table:table-cell>
          <table:table-cell table:formula="of:=INDIRECT([.C1]; 0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float" office:value="1" calcext:value-type="float">
            <text:p>1</text:p>
          </table:table-cell>
          <table:table-cell table:formula="of:=ADDRESS(4; 2; [.C2])" office:value-type="string" office:string-value="$B$4" calcext:value-type="string">
            <text:p>$B$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table:formula="of:=ADDRESS(4; 2; [.C3])" office:value-type="string" office:string-value="B$4" calcext:value-type="string">
            <text:p>B$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office:value-type="float" office:value="3" calcext:value-type="float">
            <text:p>3</text:p>
          </table:table-cell>
          <table:table-cell table:formula="of:=ADDRESS(4; 2; [.C4])" office:value-type="string" office:string-value="$B4" calcext:value-type="string">
            <text:p>$B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office:value-type="float" office:value="4" calcext:value-type="float">
            <text:p>4</text:p>
          </table:table-cell>
          <table:table-cell table:formula="of:=ADDRESS(4; 2; [.C5])" office:value-type="string" office:string-value="B4" calcext:value-type="string">
            <text:p>B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formula="of:=OFFSET([.A$1]; [.C7]; 0)" office:value-type="float" office:value="45" calcext:value-type="float">
            <text:p>45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formula="of:=OFFSET([.A$1]; [.C8]; 0)" office:value-type="float" office:value="32" calcext:value-type="float">
            <text:p>32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OFFSET([.A$1]; [.C9]; 0)"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formula="of:=OFFSET([.A$1]; [.C10]; 0)" office:value-type="float" office:value="96" calcext:value-type="float">
            <text:p>96</text:p>
          </table:table-cell>
        </table:table-row>
      </table:table>
      <table:table table:name="Sheet3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Expense</text:p>
          </table:table-cell>
          <table:table-cell office:value-type="string" calcext:value-type="string">
            <text:p>Currency</text:p>
          </table:table-cell>
          <table:table-cell table:number-columns-repeated="2" office:value-type="string" calcext:value-type="string">
            <text:p>Converted Expense</text:p>
          </table:table-cell>
        </table:table-row>
        <table:table-row table:style-name="ro1">
          <table:table-cell table:style-name="ce1" office:value-type="date" office:date-value="2023-10-21" calcext:value-type="date">
            <text:p>2023-10-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USD</text:p>
          </table:table-cell>
          <table:table-cell table:formula="of:=[.B2] / OFFSET([.B$8]; MATCH([.C2]; [.A$8:.A$10]; 0) - 1; 0)" office:value-type="float" office:value="34" calcext:value-type="float">
            <text:p>34</text:p>
          </table:table-cell>
          <table:table-cell table:formula="of:=[.B2] / VLOOKUP([.C2]; [.A$8:.B$10]; 2; 0)"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date" office:date-value="2023-10-22" calcext:value-type="date">
            <text:p>2023-10-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UR</text:p>
          </table:table-cell>
          <table:table-cell table:formula="of:=[.B3] / OFFSET([.B$8]; MATCH([.C3]; [.A$8:.A$10]; 0) - 1; 0)" office:value-type="float" office:value="19.3548387096774" calcext:value-type="float">
            <text:p>19.3548387096774</text:p>
          </table:table-cell>
          <table:table-cell table:formula="of:=[.B3] / VLOOKUP([.C3]; [.A$8:.B$10]; 2; 0)" office:value-type="float" office:value="19.3548387096774" calcext:value-type="float">
            <text:p>19.3548387096774</text:p>
          </table:table-cell>
        </table:table-row>
        <table:table-row table:style-name="ro1">
          <table:table-cell table:style-name="ce1" office:value-type="date" office:date-value="2023-10-23" calcext:value-type="date">
            <text:p>2023-10-2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USD</text:p>
          </table:table-cell>
          <table:table-cell table:formula="of:=[.B4] / OFFSET([.B$8]; MATCH([.C4]; [.A$8:.A$10]; 0) - 1; 0)" office:value-type="float" office:value="97" calcext:value-type="float">
            <text:p>97</text:p>
          </table:table-cell>
          <table:table-cell table:formula="of:=[.B4] / VLOOKUP([.C4]; [.A$8:.B$10]; 2; 0)" office:value-type="float" office:value="97" calcext:value-type="float">
            <text:p>97</text:p>
          </table:table-cell>
        </table:table-row>
        <table:table-row table:style-name="ro1">
          <table:table-cell table:style-name="ce1" office:value-type="date" office:date-value="2023-10-24" calcext:value-type="date">
            <text:p>2023-10-2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R</text:p>
          </table:table-cell>
          <table:table-cell table:formula="of:=[.B5] / OFFSET([.B$8]; MATCH([.C5]; [.A$8:.A$10]; 0) - 1; 0)" office:value-type="float" office:value="0.562289141571911" calcext:value-type="float">
            <text:p>0.562289141571911</text:p>
          </table:table-cell>
          <table:table-cell table:formula="of:=[.B5] / VLOOKUP([.C5]; [.A$8:.B$10]; 2; 0)" office:value-type="float" office:value="0.562289141571911" calcext:value-type="float">
            <text:p>0.56228914157191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urrency</text:p>
          </table:table-cell>
          <table:table-cell office:value-type="string" calcext:value-type="string">
            <text:p>Exchange Ra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S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UR</text:p>
          </table:table-cell>
          <table:table-cell office:value-type="float" office:value="0.93" calcext:value-type="float">
            <text:p>0.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R</text:p>
          </table:table-cell>
          <table:table-cell office:value-type="float" office:value="80.03" calcext:value-type="float">
            <text:p>80.03</text:p>
          </table:table-cell>
          <table:table-cell table:number-columns-repeated="3"/>
        </table:table-row>
      </table:table>
      <table:table table:name="Sheet4" table:style-name="ta1"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State \/ Char &gt;</text:p>
          </table:table-cell>
          <table:table-cell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Character</text:p>
          </table:table-cell>
          <table:table-cell office:value-type="string" calcext:value-type="string">
            <text:p>State</text:p>
          </table:table-cell>
          <table:table-cell table:style-name="Default" office:value-type="string" calcext:value-type="string">
            <text:p>Accept?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OR([.B8] = 1; [.B8] = 4)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VLOOKUP([.B8]; [.A$2:.C$5]; IF([.A9] = &quot;a&quot;; 2; 3); 0)" office:value-type="float" office:value="2" calcext:value-type="float">
            <text:p>2</text:p>
          </table:table-cell>
          <table:table-cell table:formula="of:=OR([.B9] = 1; [.B9] = 4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VLOOKUP([.B9]; [.A$2:.C$5]; IF([.A10] = &quot;a&quot;; 2; 3); 0)" office:value-type="float" office:value="3" calcext:value-type="float">
            <text:p>3</text:p>
          </table:table-cell>
          <table:table-cell table:formula="of:=OR([.B10] = 1; [.B10] = 4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VLOOKUP([.B10]; [.A$2:.C$5]; IF([.A11] = &quot;a&quot;; 2; 3); 0)" office:value-type="float" office:value="3" calcext:value-type="float">
            <text:p>3</text:p>
          </table:table-cell>
          <table:table-cell table:formula="of:=OR([.B11] = 1; [.B11] = 4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VLOOKUP([.B11]; [.A$2:.C$5]; IF([.A12] = &quot;a&quot;; 2; 3); 0)" office:value-type="float" office:value="2" calcext:value-type="float">
            <text:p>2</text:p>
          </table:table-cell>
          <table:table-cell table:formula="of:=OR([.B12] = 1; [.B12] = 4)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VLOOKUP([.B12]; [.A$2:.C$5]; IF([.A13] = &quot;a&quot;; 2; 3); 0)" office:value-type="float" office:value="1" calcext:value-type="float">
            <text:p>1</text:p>
          </table:table-cell>
          <table:table-cell table:formula="of:=OR([.B13] = 1; [.B13] = 4)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VLOOKUP([.B13]; [.A$2:.C$5]; IF([.A14] = &quot;a&quot;; 2; 3); 0)" office:value-type="float" office:value="4" calcext:value-type="float">
            <text:p>4</text:p>
          </table:table-cell>
          <table:table-cell table:formula="of:=OR([.B14] = 1; [.B14] = 4)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VLOOKUP([.B14]; [.A$2:.C$5]; IF([.A15] = &quot;a&quot;; 2; 3); 0)" office:value-type="float" office:value="4" calcext:value-type="float">
            <text:p>4</text:p>
          </table:table-cell>
          <table:table-cell table:formula="of:=OR([.B15] = 1; [.B15] = 4)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VLOOKUP([.B15]; [.A$2:.C$5]; IF([.A16] = &quot;a&quot;; 2; 3); 0)" office:value-type="float" office:value="1" calcext:value-type="float">
            <text:p>1</text:p>
          </table:table-cell>
          <table:table-cell table:formula="of:=OR([.B16] = 1; [.B16] = 4)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VLOOKUP([.B16]; [.A$2:.C$5]; IF([.A17] = &quot;a&quot;; 2; 3); 0)" office:value-type="float" office:value="4" calcext:value-type="float">
            <text:p>4</text:p>
          </table:table-cell>
          <table:table-cell table:formula="of:=OR([.B17] = 1; [.B17] = 4)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VLOOKUP([.B17]; [.A$2:.C$5]; IF([.A18] = &quot;a&quot;; 2; 3); 0)" office:value-type="float" office:value="1" calcext:value-type="float">
            <text:p>1</text:p>
          </table:table-cell>
          <table:table-cell table:formula="of:=OR([.B18] = 1; [.B18] = 4)" office:value-type="boolean" office:boolean-value="true" calcext:value-type="boolean">
            <text:p>TRUE</text:p>
          </table:table-cell>
        </table:table-row>
        <calcext:conditional-formats>
          <calcext:conditional-format calcext:target-range-address="Sheet4.C8:Sheet4.C18">
            <calcext:condition calcext:apply-style-name="Good" calcext:value="=1" calcext:base-cell-address="Sheet4.C8"/>
            <calcext:condition calcext:apply-style-name="Bad" calcext:value="=0" calcext:base-cell-address="Sheet4.C8"/>
          </calcext:conditional-format>
        </calcext:conditional-formats>
      </table:table>
      <table:table table:name="Sheet5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Expens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</table:table-row>
        <table:table-row table:style-name="ro1">
          <table:table-cell office:value-type="date" office:date-value="2022-11-08" calcext:value-type="date">
            <text:p>2022-11-08</text:p>
          </table:table-cell>
          <table:table-cell office:value-type="float" office:value="37" calcext:value-type="float">
            <text:p>37</text:p>
          </table:table-cell>
          <table:table-cell table:formula="of:=YEAR([.A2])" office:value-type="float" office:value="2022" calcext:value-type="float">
            <text:p>2022</text:p>
          </table:table-cell>
          <table:table-cell table:formula="of:=MONTH([.A2]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11-09" calcext:value-type="date">
            <text:p>2022-11-09</text:p>
          </table:table-cell>
          <table:table-cell office:value-type="float" office:value="23" calcext:value-type="float">
            <text:p>23</text:p>
          </table:table-cell>
          <table:table-cell table:formula="of:=YEAR([.A3])" office:value-type="float" office:value="2022" calcext:value-type="float">
            <text:p>2022</text:p>
          </table:table-cell>
          <table:table-cell table:formula="of:=MONTH([.A3])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3-09-02" calcext:value-type="date">
            <text:p>2023-09-02</text:p>
          </table:table-cell>
          <table:table-cell office:value-type="float" office:value="45" calcext:value-type="float">
            <text:p>45</text:p>
          </table:table-cell>
          <table:table-cell table:formula="of:=YEAR([.A4])" office:value-type="float" office:value="2023" calcext:value-type="float">
            <text:p>2023</text:p>
          </table:table-cell>
          <table:table-cell table:formula="of:=MONTH([.A4]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3-09-15" calcext:value-type="date">
            <text:p>2023-09-15</text:p>
          </table:table-cell>
          <table:table-cell office:value-type="float" office:value="16" calcext:value-type="float">
            <text:p>16</text:p>
          </table:table-cell>
          <table:table-cell table:formula="of:=YEAR([.A5])" office:value-type="float" office:value="2023" calcext:value-type="float">
            <text:p>2023</text:p>
          </table:table-cell>
          <table:table-cell table:formula="of:=MONTH([.A5]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3-09-22" calcext:value-type="date">
            <text:p>2023-09-22</text:p>
          </table:table-cell>
          <table:table-cell office:value-type="float" office:value="87" calcext:value-type="float">
            <text:p>87</text:p>
          </table:table-cell>
          <table:table-cell table:formula="of:=YEAR([.A6])" office:value-type="float" office:value="2023" calcext:value-type="float">
            <text:p>2023</text:p>
          </table:table-cell>
          <table:table-cell table:formula="of:=MONTH([.A6]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3-10-02" calcext:value-type="date">
            <text:p>2023-10-02</text:p>
          </table:table-cell>
          <table:table-cell office:value-type="float" office:value="38" calcext:value-type="float">
            <text:p>38</text:p>
          </table:table-cell>
          <table:table-cell table:formula="of:=YEAR([.A7])" office:value-type="float" office:value="2023" calcext:value-type="float">
            <text:p>2023</text:p>
          </table:table-cell>
          <table:table-cell table:formula="of:=MONTH([.A7]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10-19" calcext:value-type="date">
            <text:p>2023-10-19</text:p>
          </table:table-cell>
          <table:table-cell office:value-type="float" office:value="57" calcext:value-type="float">
            <text:p>57</text:p>
          </table:table-cell>
          <table:table-cell table:formula="of:=YEAR([.A8])" office:value-type="float" office:value="2023" calcext:value-type="float">
            <text:p>2023</text:p>
          </table:table-cell>
          <table:table-cell table:formula="of:=MONTH([.A8])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11-01" calcext:value-type="date">
            <text:p>2023-11-01</text:p>
          </table:table-cell>
          <table:table-cell office:value-type="float" office:value="3" calcext:value-type="float">
            <text:p>3</text:p>
          </table:table-cell>
          <table:table-cell table:formula="of:=YEAR([.A9])" office:value-type="float" office:value="2023" calcext:value-type="float">
            <text:p>2023</text:p>
          </table:table-cell>
          <table:table-cell table:formula="of:=MONTH([.A9])" office:value-type="float" office:value="11" calcext:value-type="float">
            <text:p>11</text:p>
          </table:table-cell>
        </table:table-row>
      </table:table>
      <table:table table:name="Pivot Table_Sheet5_1" table:style-name="ta1">
        <table:table-column table:style-name="co1" table:default-cell-style-name="ce3"/>
        <table:table-column table:style-name="co1" table:default-cell-style-name="ce10"/>
        <table:table-column table:style-name="co1" table:default-cell-style-name="ce17"/>
        <table:table-column table:style-name="co1" table:default-cell-style-name="ce24"/>
        <table:table-row table:style-name="ro1">
          <table:table-cell table:number-columns-repeated="2"/>
          <table:table-cell office:value-type="string" calcext:value-type="string">
            <text:p>Data</text:p>
          </table:table-cell>
          <table:table-cell/>
        </table:table-row>
        <table:table-row table:style-name="ro1">
          <table:table-cell table:style-name="ce4" office:value-type="string" calcext:value-type="string">
            <text:p>Year</text:p>
          </table:table-cell>
          <table:table-cell table:style-name="ce11" office:value-type="string" calcext:value-type="string">
            <text:p>Month</text:p>
          </table:table-cell>
          <table:table-cell table:style-name="ce18" office:value-type="string" calcext:value-type="string">
            <text:p>Sum - Expense</text:p>
          </table:table-cell>
          <table:table-cell table:style-name="ce25" office:value-type="string" calcext:value-type="string">
            <text:p>Count - Expense</text:p>
          </table:table-cell>
        </table:table-row>
        <table:table-row table:style-name="ro1">
          <table:table-cell table:style-name="ce5" office:value-type="float" office:value="2022" calcext:value-type="float">
            <text:p>2022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148" calcext:value-type="float">
            <text:p>148</text:p>
          </table:table-cell>
          <table:table-cell table:style-name="ce27" office:value-type="float" office:value="3" calcext:value-type="float">
            <text:p>3</text:p>
          </table:table-cell>
        </table:table-row>
        <table:table-row table:style-name="ro1">
          <table:table-cell table:style-name="ce7"/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95" calcext:value-type="float">
            <text:p>95</text:p>
          </table:table-cell>
          <table:table-cell table:style-name="ce28" office:value-type="float" office:value="2" calcext:value-type="float">
            <text:p>2</text:p>
          </table:table-cell>
        </table:table-row>
        <table:table-row table:style-name="ro1">
          <table:table-cell table:style-name="ce8"/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6"/>
          <table:table-cell table:style-name="ce23" office:value-type="float" office:value="306" calcext:value-type="float">
            <text:p>306</text:p>
          </table:table-cell>
          <table:table-cell table:style-name="ce30" office:value-type="float" office:value="8" calcext:value-type="float">
            <text:p>8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5_1'.A1:'Pivot Table_Sheet5_1'.D7" table:buttons="'Pivot Table_Sheet5_1'.A2 'Pivot Table_Sheet5_1'.B2 'Pivot Table_Sheet5_1'.C1" table:show-filter-button="false" table:drill-down-on-double-click="false">
          <table:source-cell-range table:cell-range-address="Sheet5.A1:Sheet5.D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" table:orientation="row" table:used-hierarchy="0" table:function="auto">
            <table:data-pilot-level table:show-empty="false" calcext:repeat-item-labels="false">
              <table:data-pilot-members>
                <table:data-pilot-member table:name="2022" table:display="true" table:show-details="true"/>
                <table:data-pilot-member table:name="20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" table:orientation="row" table:used-hierarchy="0" table:function="auto">
            <table:data-pilot-level table:show-empty="false" calcext:repeat-item-labels="false">
              <table:data-pilot-members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pense" table:orientation="data" table:used-hierarchy="0" table:function="sum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16" table:display="true" table:show-details="true"/>
                <table:data-pilot-member table:name="23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45" table:display="true" table:show-details="true"/>
                <table:data-pilot-member table:name="57" table:display="true" table:show-details="true"/>
                <table:data-pilot-member table:name="8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pense" table:orientation="data" table:used-hierarchy="0" table:function="count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16" table:display="true" table:show-details="true"/>
                <table:data-pilot-member table:name="23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45" table:display="true" table:show-details="true"/>
                <table:data-pilot-member table:name="57" table:display="true" table:show-details="true"/>
                <table:data-pilot-member table:name="8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3T13:21:31.486000000</meta:creation-date>
    <dc:date>2023-11-03T17:06:25.850000000</dc:date>
    <meta:editing-duration>PT3H44M55S</meta:editing-duration>
    <meta:editing-cycles>4</meta:editing-cycles>
    <meta:generator>LibreOffice/7.4.2.3$Windows_X86_64 LibreOffice_project/382eef1f22670f7f4118c8c2dd222ec7ad009daf</meta:generator>
    <meta:document-statistic meta:table-count="6" meta:cell-count="194" meta:object-count="0"/>
  </office:meta>
</office:document-meta>
</file>