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Hello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] * [.C1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ld!</text:p>
          </table:table-cell>
          <table:table-cell/>
          <table:table-cell office:value-type="float" office:value="2" calcext:value-type="float">
            <text:p>2</text:p>
          </table:table-cell>
          <table:table-cell table:formula="of:=[.C2] * [.C2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formula="of:=[.C3] * [.C3]" office:value-type="float" office:value="9" calcext:value-type="float">
            <text:p>9</text:p>
          </table:table-cell>
          <table:table-cell table:formula="of:=[.D3] * [.D2]" office:value-type="float" office:value="36" calcext:value-type="float">
            <table:detective>
              <table:highlighted-range table:cell-range-address="Sheet1.D3:Sheet1.D3" table:direction="from-same-table"/>
              <table:highlighted-range table:cell-range-address="Sheet1.D2:Sheet1.D2" table:direction="from-same-table"/>
              <table:operation table:name="trace-precedents" table:index="0"/>
              <table:operation table:name="trace-dependents" table:index="1"/>
            </table:detective>
            <text:p>36</text:p>
          </table:table-cell>
          <table:table-cell table:formula="of:=[.E3] + 1" office:value-type="float" office:value="37" calcext:value-type="float">
            <table:detective>
              <table:highlighted-range table:cell-range-address="Sheet1.E3:Sheet1.E3" table:direction="from-same-table"/>
            </table:detective>
            <text:p>37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formula="of:=[.C4] * [.C4]" office:value-type="float" office:value="16" calcext:value-type="float">
            <text:p>16</text:p>
          </table:table-cell>
          <table:table-cell table:formula="of:=[.D4] * [.D4]" office:value-type="float" office:value="256" calcext:value-type="float">
            <text:p>256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formula="of:=[.C5] * [.C5]" office:value-type="float" office:value="25" calcext:value-type="float">
            <text:p>25</text:p>
          </table:table-cell>
          <table:table-cell table:formula="of:=[.D5] * [.D5]" office:value-type="float" office:value="625" calcext:value-type="float">
            <text:p>625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formula="of:=[.C6] * [.C6]" office:value-type="float" office:value="36" calcext:value-type="float">
            <text:p>36</text:p>
          </table:table-cell>
          <table:table-cell table:formula="of:=[.D6] * [.D6]" office:value-type="float" office:value="1296" calcext:value-type="float">
            <text:p>1296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formula="of:=[.E8]" office:value-type="string" office:string-value="" calcext:value-type="error">
            <text:p>Err:522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formula="of:=[.E10] + 1" office:value-type="string" office:string-value="" calcext:value-type="error">
            <text:p>Err:522</text:p>
          </table:table-cell>
          <table:table-cell table:formula="of:=[.D10] + 1" office:value-type="string" office:string-value="" calcext:value-type="error">
            <text:p>Err:522</text:p>
          </table:table-cell>
          <table:table-cell/>
        </table:table-row>
        <table:table-row table:style-name="ro1">
          <table:table-cell table:number-columns-repeated="4"/>
          <table:table-cell table:formula="of:=SUBSTITUTE(&quot;Hello, World&quot;; &quot;World&quot;; &quot;Me&quot;)" office:value-type="string" office:string-value="Hello, Me" calcext:value-type="string">
            <text:p>Hello, M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draw:marker draw:name="Arrowheads_20_2" draw:display-name="Arrowheads 2" svg:viewBox="-100 -100 200 200" svg:d="M100 0c0 18-5 35-13 50-9 15-22 28-37 37-15 8-32 13-50 13s-35-5-50-13c-15-9-28-22-37-37-8-15-13-32-13-50s5-35 13-50c9-15 22-28 37-37 15-8 32-13 50-13s35 5 50 13c15 9 28 22 37 37 8 15 13 32 13 5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4T15:34:12.550849145</meta:creation-date>
    <meta:generator>LibreOffice/24.8.2.1$Linux_X86_64 LibreOffice_project/0f794b6e29741098670a3b95d60478a65d05ef13</meta:generator>
    <dc:date>2024-11-14T17:52:26.403705296</dc:date>
    <meta:editing-duration>PT19M56S</meta:editing-duration>
    <meta:editing-cycles>1</meta:editing-cycles>
    <meta:document-statistic meta:table-count="1" meta:cell-count="23" meta:object-count="0"/>
  </office:meta>
</office:document-meta>
</file>