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" table:default-cell-style-name="Default"/>
        <table:table-row table:style-name="ro1">
          <table:table-cell table:formula="of:=ADDRESS(ROW([.A1]) + ROW([.A1]); COLUMN([.A1]) + COLUMN([.A1]))" office:value-type="string" office:string-value="$B$2" calcext:value-type="string">
            <text:p>$B$2</text:p>
          </table:table-cell>
          <table:table-cell table:formula="of:=ADDRESS(ROW([.B1]) + ROW([.B1]); COLUMN([.B1]) + COLUMN([.B1]))" office:value-type="string" office:string-value="$D$2" calcext:value-type="string">
            <text:p>$D$2</text:p>
          </table:table-cell>
          <table:table-cell table:formula="of:=ADDRESS(ROW([.C1]) + ROW([.C1]); COLUMN([.C1]) + COLUMN([.C1]))" office:value-type="string" office:string-value="$F$2" calcext:value-type="string">
            <text:p>$F$2</text:p>
          </table:table-cell>
          <table:table-cell table:formula="of:=ADDRESS(ROW([.D1]) + ROW([.D1]); COLUMN([.D1]) + COLUMN([.D1]))" office:value-type="string" office:string-value="$H$2" calcext:value-type="string">
            <text:p>$H$2</text:p>
          </table:table-cell>
          <table:table-cell table:formula="of:=ADDRESS(ROW([.E1]) + ROW([.E1]); COLUMN([.E1]) + COLUMN([.E1]))" office:value-type="string" office:string-value="$J$2" calcext:value-type="string">
            <text:p>$J$2</text:p>
          </table:table-cell>
          <table:table-cell table:formula="of:=ADDRESS(ROW([.F1]) + ROW([.F1]); COLUMN([.F1]) + COLUMN([.F1]))" office:value-type="string" office:string-value="$L$2" calcext:value-type="string">
            <text:p>$L$2</text:p>
          </table:table-cell>
          <table:table-cell table:formula="of:=ADDRESS(ROW([.G1]) + ROW([.G1]); COLUMN([.G1]) + COLUMN([.G1]))" office:value-type="string" office:string-value="$N$2" calcext:value-type="string">
            <text:p>$N$2</text:p>
          </table:table-cell>
          <table:table-cell table:formula="of:=ADDRESS(ROW([.H1]) + ROW([.H1]); COLUMN([.H1]) + COLUMN([.H1]))" office:value-type="string" office:string-value="$P$2" calcext:value-type="string">
            <text:p>$P$2</text:p>
          </table:table-cell>
          <table:table-cell table:formula="of:=ADDRESS(ROW([.I1]) + ROW([.I1]); COLUMN([.I1]) + COLUMN([.I1]))" office:value-type="string" office:string-value="$R$2" calcext:value-type="string">
            <text:p>$R$2</text:p>
          </table:table-cell>
          <table:table-cell table:formula="of:=ADDRESS(ROW([.J1]) + ROW([.J1]); COLUMN([.J1]) + COLUMN([.J1]))" office:value-type="string" office:string-value="$T$2" calcext:value-type="string">
            <text:p>$T$2</text:p>
          </table:table-cell>
          <table:table-cell table:number-columns-repeated="6"/>
        </table:table-row>
        <table:table-row table:style-name="ro1">
          <table:table-cell table:formula="of:=ADDRESS(ROW([.A2]) + ROW([.A2]); COLUMN([.A2]) + COLUMN([.A2]))" office:value-type="string" office:string-value="$B$4" calcext:value-type="string">
            <text:p>$B$4</text:p>
          </table:table-cell>
          <table:table-cell table:formula="of:=ADDRESS(ROW([.B2]) + ROW([.B2]); COLUMN([.B2]) + COLUMN([.B2]))" office:value-type="string" office:string-value="$D$4" calcext:value-type="string">
            <text:p>$D$4</text:p>
          </table:table-cell>
          <table:table-cell table:formula="of:=ADDRESS(ROW([.C2]) + ROW([.C2]); COLUMN([.C2]) + COLUMN([.C2]))" office:value-type="string" office:string-value="$F$4" calcext:value-type="string">
            <text:p>$F$4</text:p>
          </table:table-cell>
          <table:table-cell table:formula="of:=ADDRESS(ROW([.D2]) + ROW([.D2]); COLUMN([.D2]) + COLUMN([.D2]))" office:value-type="string" office:string-value="$H$4" calcext:value-type="string">
            <text:p>$H$4</text:p>
          </table:table-cell>
          <table:table-cell table:formula="of:=ADDRESS(ROW([.E2]) + ROW([.E2]); COLUMN([.E2]) + COLUMN([.E2]))" office:value-type="string" office:string-value="$J$4" calcext:value-type="string">
            <text:p>$J$4</text:p>
          </table:table-cell>
          <table:table-cell table:formula="of:=ADDRESS(ROW([.F2]) + ROW([.F2]); COLUMN([.F2]) + COLUMN([.F2]))" office:value-type="string" office:string-value="$L$4" calcext:value-type="string">
            <text:p>$L$4</text:p>
          </table:table-cell>
          <table:table-cell table:formula="of:=ADDRESS(ROW([.G2]) + ROW([.G2]); COLUMN([.G2]) + COLUMN([.G2]))" office:value-type="string" office:string-value="$N$4" calcext:value-type="string">
            <text:p>$N$4</text:p>
          </table:table-cell>
          <table:table-cell table:formula="of:=ADDRESS(ROW([.H2]) + ROW([.H2]); COLUMN([.H2]) + COLUMN([.H2]))" office:value-type="string" office:string-value="$P$4" calcext:value-type="string">
            <text:p>$P$4</text:p>
          </table:table-cell>
          <table:table-cell table:formula="of:=ADDRESS(ROW([.I2]) + ROW([.I2]); COLUMN([.I2]) + COLUMN([.I2]))" office:value-type="string" office:string-value="$R$4" calcext:value-type="string">
            <text:p>$R$4</text:p>
          </table:table-cell>
          <table:table-cell table:formula="of:=ADDRESS(ROW([.J2]) + ROW([.J2]); COLUMN([.J2]) + COLUMN([.J2]))" office:value-type="string" office:string-value="$T$4" calcext:value-type="string">
            <text:p>$T$4</text:p>
          </table:table-cell>
          <table:table-cell table:number-columns-repeated="6"/>
        </table:table-row>
        <table:table-row table:style-name="ro1">
          <table:table-cell table:formula="of:=ADDRESS(ROW([.A3]) + ROW([.A3]); COLUMN([.A3]) + COLUMN([.A3]))" office:value-type="string" office:string-value="$B$6" calcext:value-type="string">
            <text:p>$B$6</text:p>
          </table:table-cell>
          <table:table-cell table:formula="of:=ADDRESS(ROW([.B3]) + ROW([.B3]); COLUMN([.B3]) + COLUMN([.B3]))" office:value-type="string" office:string-value="$D$6" calcext:value-type="string">
            <text:p>$D$6</text:p>
          </table:table-cell>
          <table:table-cell table:formula="of:=ADDRESS(ROW([.C3]) + ROW([.C3]); COLUMN([.C3]) + COLUMN([.C3]))" office:value-type="string" office:string-value="$F$6" calcext:value-type="string">
            <text:p>$F$6</text:p>
          </table:table-cell>
          <table:table-cell table:formula="of:=ADDRESS(ROW([.D3]) + ROW([.D3]); COLUMN([.D3]) + COLUMN([.D3]))" office:value-type="string" office:string-value="$H$6" calcext:value-type="string">
            <text:p>$H$6</text:p>
          </table:table-cell>
          <table:table-cell table:formula="of:=ADDRESS(ROW([.E3]) + ROW([.E3]); COLUMN([.E3]) + COLUMN([.E3]))" office:value-type="string" office:string-value="$J$6" calcext:value-type="string">
            <text:p>$J$6</text:p>
          </table:table-cell>
          <table:table-cell table:formula="of:=ADDRESS(ROW([.F3]) + ROW([.F3]); COLUMN([.F3]) + COLUMN([.F3]))" office:value-type="string" office:string-value="$L$6" calcext:value-type="string">
            <text:p>$L$6</text:p>
          </table:table-cell>
          <table:table-cell table:formula="of:=ADDRESS(ROW([.G3]) + ROW([.G3]); COLUMN([.G3]) + COLUMN([.G3]))" office:value-type="string" office:string-value="$N$6" calcext:value-type="string">
            <text:p>$N$6</text:p>
          </table:table-cell>
          <table:table-cell table:formula="of:=ADDRESS(ROW([.H3]) + ROW([.H3]); COLUMN([.H3]) + COLUMN([.H3]))" office:value-type="string" office:string-value="$P$6" calcext:value-type="string">
            <text:p>$P$6</text:p>
          </table:table-cell>
          <table:table-cell table:formula="of:=ADDRESS(ROW([.I3]) + ROW([.I3]); COLUMN([.I3]) + COLUMN([.I3]))" office:value-type="string" office:string-value="$R$6" calcext:value-type="string">
            <text:p>$R$6</text:p>
          </table:table-cell>
          <table:table-cell table:formula="of:=ADDRESS(ROW([.J3]) + ROW([.J3]); COLUMN([.J3]) + COLUMN([.J3]))" office:value-type="string" office:string-value="$T$6" calcext:value-type="string">
            <text:p>$T$6</text:p>
          </table:table-cell>
          <table:table-cell table:number-columns-repeated="6"/>
        </table:table-row>
        <table:table-row table:style-name="ro1">
          <table:table-cell table:formula="of:=ADDRESS(ROW([.A4]) + ROW([.A4]); COLUMN([.A4]) + COLUMN([.A4]))" office:value-type="string" office:string-value="$B$8" calcext:value-type="string">
            <text:p>$B$8</text:p>
          </table:table-cell>
          <table:table-cell table:formula="of:=ADDRESS(ROW([.B4]) + ROW([.B4]); COLUMN([.B4]) + COLUMN([.B4]))" office:value-type="string" office:string-value="$D$8" calcext:value-type="string">
            <text:p>$D$8</text:p>
          </table:table-cell>
          <table:table-cell table:formula="of:=ADDRESS(ROW([.C4]) + ROW([.C4]); COLUMN([.C4]) + COLUMN([.C4]))" office:value-type="string" office:string-value="$F$8" calcext:value-type="string">
            <text:p>$F$8</text:p>
          </table:table-cell>
          <table:table-cell table:formula="of:=ADDRESS(ROW([.D4]) + ROW([.D4]); COLUMN([.D4]) + COLUMN([.D4]))" office:value-type="string" office:string-value="$H$8" calcext:value-type="string">
            <text:p>$H$8</text:p>
          </table:table-cell>
          <table:table-cell table:formula="of:=ADDRESS(ROW([.E4]) + ROW([.E4]); COLUMN([.E4]) + COLUMN([.E4]))" office:value-type="string" office:string-value="$J$8" calcext:value-type="string">
            <text:p>$J$8</text:p>
          </table:table-cell>
          <table:table-cell table:formula="of:=ADDRESS(ROW([.F4]) + ROW([.F4]); COLUMN([.F4]) + COLUMN([.F4]))" office:value-type="string" office:string-value="$L$8" calcext:value-type="string">
            <text:p>$L$8</text:p>
          </table:table-cell>
          <table:table-cell table:formula="of:=ADDRESS(ROW([.G4]) + ROW([.G4]); COLUMN([.G4]) + COLUMN([.G4]))" office:value-type="string" office:string-value="$N$8" calcext:value-type="string">
            <text:p>$N$8</text:p>
          </table:table-cell>
          <table:table-cell table:formula="of:=ADDRESS(ROW([.H4]) + ROW([.H4]); COLUMN([.H4]) + COLUMN([.H4]))" office:value-type="string" office:string-value="$P$8" calcext:value-type="string">
            <text:p>$P$8</text:p>
          </table:table-cell>
          <table:table-cell table:formula="of:=ADDRESS(ROW([.I4]) + ROW([.I4]); COLUMN([.I4]) + COLUMN([.I4]))" office:value-type="string" office:string-value="$R$8" calcext:value-type="string">
            <text:p>$R$8</text:p>
          </table:table-cell>
          <table:table-cell table:formula="of:=ADDRESS(ROW([.J4]) + ROW([.J4]); COLUMN([.J4]) + COLUMN([.J4]))" office:value-type="string" office:string-value="$T$8" calcext:value-type="string">
            <text:p>$T$8</text:p>
          </table:table-cell>
          <table:table-cell table:number-columns-repeated="6"/>
        </table:table-row>
        <table:table-row table:style-name="ro1">
          <table:table-cell table:formula="of:=ADDRESS(ROW([.A5]) + ROW([.A5]); COLUMN([.A5]) + COLUMN([.A5]))" office:value-type="string" office:string-value="$B$10" calcext:value-type="string">
            <text:p>$B$10</text:p>
          </table:table-cell>
          <table:table-cell table:formula="of:=ADDRESS(ROW([.B5]) + ROW([.B5]); COLUMN([.B5]) + COLUMN([.B5]))" office:value-type="string" office:string-value="$D$10" calcext:value-type="string">
            <text:p>$D$10</text:p>
          </table:table-cell>
          <table:table-cell table:formula="of:=ADDRESS(ROW([.C5]) + ROW([.C5]); COLUMN([.C5]) + COLUMN([.C5]))" office:value-type="string" office:string-value="$F$10" calcext:value-type="string">
            <text:p>$F$10</text:p>
          </table:table-cell>
          <table:table-cell table:formula="of:=ADDRESS(ROW([.D5]) + ROW([.D5]); COLUMN([.D5]) + COLUMN([.D5]))" office:value-type="string" office:string-value="$H$10" calcext:value-type="string">
            <text:p>$H$10</text:p>
          </table:table-cell>
          <table:table-cell table:formula="of:=ADDRESS(ROW([.E5]) + ROW([.E5]); COLUMN([.E5]) + COLUMN([.E5]))" office:value-type="string" office:string-value="$J$10" calcext:value-type="string">
            <text:p>$J$10</text:p>
          </table:table-cell>
          <table:table-cell table:formula="of:=ADDRESS(ROW([.F5]) + ROW([.F5]); COLUMN([.F5]) + COLUMN([.F5]))" office:value-type="string" office:string-value="$L$10" calcext:value-type="string">
            <text:p>$L$10</text:p>
          </table:table-cell>
          <table:table-cell table:formula="of:=ADDRESS(ROW([.G5]) + ROW([.G5]); COLUMN([.G5]) + COLUMN([.G5]))" office:value-type="string" office:string-value="$N$10" calcext:value-type="string">
            <text:p>$N$10</text:p>
          </table:table-cell>
          <table:table-cell table:formula="of:=ADDRESS(ROW([.H5]) + ROW([.H5]); COLUMN([.H5]) + COLUMN([.H5]))" office:value-type="string" office:string-value="$P$10" calcext:value-type="string">
            <text:p>$P$10</text:p>
          </table:table-cell>
          <table:table-cell table:formula="of:=ADDRESS(ROW([.I5]) + ROW([.I5]); COLUMN([.I5]) + COLUMN([.I5]))" office:value-type="string" office:string-value="$R$10" calcext:value-type="string">
            <text:p>$R$10</text:p>
          </table:table-cell>
          <table:table-cell table:formula="of:=ADDRESS(ROW([.J5]) + ROW([.J5]); COLUMN([.J5]) + COLUMN([.J5]))" office:value-type="string" office:string-value="$T$10" calcext:value-type="string">
            <text:p>$T$10</text:p>
          </table:table-cell>
          <table:table-cell table:number-columns-repeated="6"/>
        </table:table-row>
        <table:table-row table:style-name="ro1">
          <table:table-cell table:formula="of:=ADDRESS(ROW([.A6]) + ROW([.A6]); COLUMN([.A6]) + COLUMN([.A6]))" office:value-type="string" office:string-value="$B$12" calcext:value-type="string">
            <text:p>$B$12</text:p>
          </table:table-cell>
          <table:table-cell table:formula="of:=ADDRESS(ROW([.B6]) + ROW([.B6]); COLUMN([.B6]) + COLUMN([.B6]))" office:value-type="string" office:string-value="$D$12" calcext:value-type="string">
            <text:p>$D$12</text:p>
          </table:table-cell>
          <table:table-cell table:formula="of:=ADDRESS(ROW([.C6]) + ROW([.C6]); COLUMN([.C6]) + COLUMN([.C6]))" office:value-type="string" office:string-value="$F$12" calcext:value-type="string">
            <text:p>$F$12</text:p>
          </table:table-cell>
          <table:table-cell table:formula="of:=ADDRESS(ROW([.D6]) + ROW([.D6]); COLUMN([.D6]) + COLUMN([.D6]))" office:value-type="string" office:string-value="$H$12" calcext:value-type="string">
            <text:p>$H$12</text:p>
          </table:table-cell>
          <table:table-cell table:formula="of:=ADDRESS(ROW([.E6]) + ROW([.E6]); COLUMN([.E6]) + COLUMN([.E6]))" office:value-type="string" office:string-value="$J$12" calcext:value-type="string">
            <text:p>$J$12</text:p>
          </table:table-cell>
          <table:table-cell table:formula="of:=ADDRESS(ROW([.F6]) + ROW([.F6]); COLUMN([.F6]) + COLUMN([.F6]))" office:value-type="string" office:string-value="$L$12" calcext:value-type="string">
            <text:p>$L$12</text:p>
          </table:table-cell>
          <table:table-cell table:formula="of:=ADDRESS(ROW([.G6]) + ROW([.G6]); COLUMN([.G6]) + COLUMN([.G6]))" office:value-type="string" office:string-value="$N$12" calcext:value-type="string">
            <text:p>$N$12</text:p>
          </table:table-cell>
          <table:table-cell table:formula="of:=ADDRESS(ROW([.H6]) + ROW([.H6]); COLUMN([.H6]) + COLUMN([.H6]))" office:value-type="string" office:string-value="$P$12" calcext:value-type="string">
            <text:p>$P$12</text:p>
          </table:table-cell>
          <table:table-cell table:formula="of:=ADDRESS(ROW([.I6]) + ROW([.I6]); COLUMN([.I6]) + COLUMN([.I6]))" office:value-type="string" office:string-value="$R$12" calcext:value-type="string">
            <text:p>$R$12</text:p>
          </table:table-cell>
          <table:table-cell table:formula="of:=ADDRESS(ROW([.J6]) + ROW([.J6]); COLUMN([.J6]) + COLUMN([.J6]))" office:value-type="string" office:string-value="$T$12" calcext:value-type="string">
            <text:p>$T$12</text:p>
          </table:table-cell>
          <table:table-cell table:number-columns-repeated="6"/>
        </table:table-row>
        <table:table-row table:style-name="ro1">
          <table:table-cell table:formula="of:=ADDRESS(ROW([.A7]) + ROW([.A7]); COLUMN([.A7]) + COLUMN([.A7]))" office:value-type="string" office:string-value="$B$14" calcext:value-type="string">
            <text:p>$B$14</text:p>
          </table:table-cell>
          <table:table-cell table:formula="of:=ADDRESS(ROW([.B7]) + ROW([.B7]); COLUMN([.B7]) + COLUMN([.B7]))" office:value-type="string" office:string-value="$D$14" calcext:value-type="string">
            <text:p>$D$14</text:p>
          </table:table-cell>
          <table:table-cell table:formula="of:=ADDRESS(ROW([.C7]) + ROW([.C7]); COLUMN([.C7]) + COLUMN([.C7]))" office:value-type="string" office:string-value="$F$14" calcext:value-type="string">
            <text:p>$F$14</text:p>
          </table:table-cell>
          <table:table-cell table:formula="of:=ADDRESS(ROW([.D7]) + ROW([.D7]); COLUMN([.D7]) + COLUMN([.D7]))" office:value-type="string" office:string-value="$H$14" calcext:value-type="string">
            <text:p>$H$14</text:p>
          </table:table-cell>
          <table:table-cell table:formula="of:=ADDRESS(ROW([.E7]) + ROW([.E7]); COLUMN([.E7]) + COLUMN([.E7]))" office:value-type="string" office:string-value="$J$14" calcext:value-type="string">
            <text:p>$J$14</text:p>
          </table:table-cell>
          <table:table-cell table:formula="of:=ADDRESS(ROW([.F7]) + ROW([.F7]); COLUMN([.F7]) + COLUMN([.F7]))" office:value-type="string" office:string-value="$L$14" calcext:value-type="string">
            <text:p>$L$14</text:p>
          </table:table-cell>
          <table:table-cell table:formula="of:=ADDRESS(ROW([.G7]) + ROW([.G7]); COLUMN([.G7]) + COLUMN([.G7]))" office:value-type="string" office:string-value="$N$14" calcext:value-type="string">
            <text:p>$N$14</text:p>
          </table:table-cell>
          <table:table-cell table:formula="of:=ADDRESS(ROW([.H7]) + ROW([.H7]); COLUMN([.H7]) + COLUMN([.H7]))" office:value-type="string" office:string-value="$P$14" calcext:value-type="string">
            <text:p>$P$14</text:p>
          </table:table-cell>
          <table:table-cell table:formula="of:=ADDRESS(ROW([.I7]) + ROW([.I7]); COLUMN([.I7]) + COLUMN([.I7]))" office:value-type="string" office:string-value="$R$14" calcext:value-type="string">
            <text:p>$R$14</text:p>
          </table:table-cell>
          <table:table-cell table:formula="of:=ADDRESS(ROW([.J7]) + ROW([.J7]); COLUMN([.J7]) + COLUMN([.J7]))" office:value-type="string" office:string-value="$T$14" calcext:value-type="string">
            <text:p>$T$14</text:p>
          </table:table-cell>
          <table:table-cell table:number-columns-repeated="6"/>
        </table:table-row>
        <table:table-row table:style-name="ro1">
          <table:table-cell table:formula="of:=ADDRESS(ROW([.A8]) + ROW([.A8]); COLUMN([.A8]) + COLUMN([.A8]))" office:value-type="string" office:string-value="$B$16" calcext:value-type="string">
            <text:p>$B$16</text:p>
          </table:table-cell>
          <table:table-cell table:formula="of:=ADDRESS(ROW([.B8]) + ROW([.B8]); COLUMN([.B8]) + COLUMN([.B8]))" office:value-type="string" office:string-value="$D$16" calcext:value-type="string">
            <text:p>$D$16</text:p>
          </table:table-cell>
          <table:table-cell table:formula="of:=ADDRESS(ROW([.C8]) + ROW([.C8]); COLUMN([.C8]) + COLUMN([.C8]))" office:value-type="string" office:string-value="$F$16" calcext:value-type="string">
            <text:p>$F$16</text:p>
          </table:table-cell>
          <table:table-cell table:formula="of:=ADDRESS(ROW([.D8]) + ROW([.D8]); COLUMN([.D8]) + COLUMN([.D8]))" office:value-type="string" office:string-value="$H$16" calcext:value-type="string">
            <text:p>$H$16</text:p>
          </table:table-cell>
          <table:table-cell table:formula="of:=ADDRESS(ROW([.E8]) + ROW([.E8]); COLUMN([.E8]) + COLUMN([.E8]))" office:value-type="string" office:string-value="$J$16" calcext:value-type="string">
            <text:p>$J$16</text:p>
          </table:table-cell>
          <table:table-cell table:formula="of:=ADDRESS(ROW([.F8]) + ROW([.F8]); COLUMN([.F8]) + COLUMN([.F8]))" office:value-type="string" office:string-value="$L$16" calcext:value-type="string">
            <text:p>$L$16</text:p>
          </table:table-cell>
          <table:table-cell table:formula="of:=ADDRESS(ROW([.G8]) + ROW([.G8]); COLUMN([.G8]) + COLUMN([.G8]))" office:value-type="string" office:string-value="$N$16" calcext:value-type="string">
            <text:p>$N$16</text:p>
          </table:table-cell>
          <table:table-cell table:formula="of:=ADDRESS(ROW([.H8]) + ROW([.H8]); COLUMN([.H8]) + COLUMN([.H8]))" office:value-type="string" office:string-value="$P$16" calcext:value-type="string">
            <text:p>$P$16</text:p>
          </table:table-cell>
          <table:table-cell table:formula="of:=ADDRESS(ROW([.I8]) + ROW([.I8]); COLUMN([.I8]) + COLUMN([.I8]))" office:value-type="string" office:string-value="$R$16" calcext:value-type="string">
            <text:p>$R$16</text:p>
          </table:table-cell>
          <table:table-cell table:formula="of:=ADDRESS(ROW([.J8]) + ROW([.J8]); COLUMN([.J8]) + COLUMN([.J8]))" office:value-type="string" office:string-value="$T$16" calcext:value-type="string">
            <text:p>$T$16</text:p>
          </table:table-cell>
          <table:table-cell table:number-columns-repeated="6"/>
        </table:table-row>
        <table:table-row table:style-name="ro1">
          <table:table-cell table:formula="of:=ADDRESS(ROW([.A9]) + ROW([.A9]); COLUMN([.A9]) + COLUMN([.A9]))" office:value-type="string" office:string-value="$B$18" calcext:value-type="string">
            <text:p>$B$18</text:p>
          </table:table-cell>
          <table:table-cell table:formula="of:=ADDRESS(ROW([.B9]) + ROW([.B9]); COLUMN([.B9]) + COLUMN([.B9]))" office:value-type="string" office:string-value="$D$18" calcext:value-type="string">
            <text:p>$D$18</text:p>
          </table:table-cell>
          <table:table-cell table:formula="of:=ADDRESS(ROW([.C9]) + ROW([.C9]); COLUMN([.C9]) + COLUMN([.C9]))" office:value-type="string" office:string-value="$F$18" calcext:value-type="string">
            <text:p>$F$18</text:p>
          </table:table-cell>
          <table:table-cell table:formula="of:=ADDRESS(ROW([.D9]) + ROW([.D9]); COLUMN([.D9]) + COLUMN([.D9]))" office:value-type="string" office:string-value="$H$18" calcext:value-type="string">
            <text:p>$H$18</text:p>
          </table:table-cell>
          <table:table-cell table:formula="of:=ADDRESS(ROW([.E9]) + ROW([.E9]); COLUMN([.E9]) + COLUMN([.E9]))" office:value-type="string" office:string-value="$J$18" calcext:value-type="string">
            <text:p>$J$18</text:p>
          </table:table-cell>
          <table:table-cell table:formula="of:=ADDRESS(ROW([.F9]) + ROW([.F9]); COLUMN([.F9]) + COLUMN([.F9]))" office:value-type="string" office:string-value="$L$18" calcext:value-type="string">
            <text:p>$L$18</text:p>
          </table:table-cell>
          <table:table-cell table:formula="of:=ADDRESS(ROW([.G9]) + ROW([.G9]); COLUMN([.G9]) + COLUMN([.G9]))" office:value-type="string" office:string-value="$N$18" calcext:value-type="string">
            <text:p>$N$18</text:p>
          </table:table-cell>
          <table:table-cell table:formula="of:=ADDRESS(ROW([.H9]) + ROW([.H9]); COLUMN([.H9]) + COLUMN([.H9]))" office:value-type="string" office:string-value="$P$18" calcext:value-type="string">
            <text:p>$P$18</text:p>
          </table:table-cell>
          <table:table-cell table:formula="of:=ADDRESS(ROW([.I9]) + ROW([.I9]); COLUMN([.I9]) + COLUMN([.I9]))" office:value-type="string" office:string-value="$R$18" calcext:value-type="string">
            <text:p>$R$18</text:p>
          </table:table-cell>
          <table:table-cell table:formula="of:=ADDRESS(ROW([.J9]) + ROW([.J9]); COLUMN([.J9]) + COLUMN([.J9]))" office:value-type="string" office:string-value="$T$18" calcext:value-type="string">
            <text:p>$T$18</text:p>
          </table:table-cell>
          <table:table-cell table:number-columns-repeated="6"/>
        </table:table-row>
        <table:table-row table:style-name="ro1">
          <table:table-cell table:formula="of:=ADDRESS(ROW([.A10]) + ROW([.A10]); COLUMN([.A10]) + COLUMN([.A10]))" office:value-type="string" office:string-value="$B$20" calcext:value-type="string">
            <text:p>$B$20</text:p>
          </table:table-cell>
          <table:table-cell table:formula="of:=ADDRESS(ROW([.B10]) + ROW([.B10]); COLUMN([.B10]) + COLUMN([.B10]))" office:value-type="string" office:string-value="$D$20" calcext:value-type="string">
            <text:p>$D$20</text:p>
          </table:table-cell>
          <table:table-cell table:formula="of:=ADDRESS(ROW([.C10]) + ROW([.C10]); COLUMN([.C10]) + COLUMN([.C10]))" office:value-type="string" office:string-value="$F$20" calcext:value-type="string">
            <text:p>$F$20</text:p>
          </table:table-cell>
          <table:table-cell table:formula="of:=ADDRESS(ROW([.D10]) + ROW([.D10]); COLUMN([.D10]) + COLUMN([.D10]))" office:value-type="string" office:string-value="$H$20" calcext:value-type="string">
            <text:p>$H$20</text:p>
          </table:table-cell>
          <table:table-cell table:formula="of:=ADDRESS(ROW([.E10]) + ROW([.E10]); COLUMN([.E10]) + COLUMN([.E10]))" office:value-type="string" office:string-value="$J$20" calcext:value-type="string">
            <text:p>$J$20</text:p>
          </table:table-cell>
          <table:table-cell table:formula="of:=ADDRESS(ROW([.F10]) + ROW([.F10]); COLUMN([.F10]) + COLUMN([.F10]))" office:value-type="string" office:string-value="$L$20" calcext:value-type="string">
            <text:p>$L$20</text:p>
          </table:table-cell>
          <table:table-cell table:formula="of:=ADDRESS(ROW([.G10]) + ROW([.G10]); COLUMN([.G10]) + COLUMN([.G10]))" office:value-type="string" office:string-value="$N$20" calcext:value-type="string">
            <text:p>$N$20</text:p>
          </table:table-cell>
          <table:table-cell table:formula="of:=ADDRESS(ROW([.H10]) + ROW([.H10]); COLUMN([.H10]) + COLUMN([.H10]))" office:value-type="string" office:string-value="$P$20" calcext:value-type="string">
            <text:p>$P$20</text:p>
          </table:table-cell>
          <table:table-cell table:formula="of:=ADDRESS(ROW([.I10]) + ROW([.I10]); COLUMN([.I10]) + COLUMN([.I10]))" office:value-type="string" office:string-value="$R$20" calcext:value-type="string">
            <text:p>$R$20</text:p>
          </table:table-cell>
          <table:table-cell table:formula="of:=ADDRESS(ROW([.J10]) + ROW([.J10]); COLUMN([.J10]) + COLUMN([.J10]))" office:value-type="string" office:string-value="$T$20" calcext:value-type="string">
            <text:p>$T$20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table:formula="of:=INDIRECT([.A1])" office:value-type="string" office:string-value="$D$4" calcext:value-type="string">
            <text:p>$D$4</text:p>
          </table:table-cell>
          <table:table-cell table:number-columns-repeated="15"/>
        </table:table-row>
        <table:table-row table:style-name="ro1">
          <table:table-cell table:formula="of:=INDIRECT([.A12])" office:value-type="string" office:string-value="$H$8" calcext:value-type="string">
            <text:p>$H$8</text:p>
          </table:table-cell>
          <table:table-cell table:number-columns-repeated="15"/>
        </table:table-row>
        <table:table-row table:style-name="ro1">
          <table:table-cell table:formula="of:=INDIRECT([.A13])" office:value-type="string" office:string-value="$P$16" calcext:value-type="string">
            <text:p>$P$16</text:p>
          </table:table-cell>
          <table:table-cell table:number-columns-repeated="15"/>
        </table:table-row>
        <table:table-row table:style-name="ro1">
          <table:table-cell table:formula="of:=INDIRECT([.A14])" office:value-type="float" office:value="78" calcext:value-type="float">
            <text:p>78</text:p>
          </table:table-cell>
          <table:table-cell/>
          <table:table-cell>
            <table:detective>
              <table:operation table:name="trace-precedents" table:index="0"/>
            </table:detective>
          </table:table-cell>
          <table:table-cell table:number-columns-repeated="13"/>
        </table:table-row>
        <table:table-row table:style-name="ro1">
          <table:table-cell table:number-columns-repeated="15"/>
          <table:table-cell office:value-type="float" office:value="78" calcext:value-type="float">
            <text:p>78</text:p>
          </table:table-cell>
        </table:table-row>
      </table:table>
      <table:table table:name="Sheet2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Purpose</text:p>
          </table:table-cell>
          <table:table-cell office:value-type="string" calcext:value-type="string">
            <text:p>Amount (Local currency)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Conversion Rate</text:p>
          </table:table-cell>
          <table:table-cell office:value-type="string" calcext:value-type="string">
            <text:p>Amount (USD)</text:p>
          </table:table-cell>
          <table:table-cell office:value-type="string" calcext:value-type="string">
            <text:p>Tax Rate</text:p>
          </table:table-cell>
          <table:table-cell office:value-type="string" calcext:value-type="string">
            <text:p>Curr</text:p>
          </table:table-cell>
          <table:table-cell office:value-type="string" calcext:value-type="string">
            <text:p>Buy Rate</text:p>
          </table:table-cell>
          <table:table-cell office:value-type="string" calcext:value-type="string">
            <text:p>Sell Rate</text:p>
          </table:table-cell>
        </table:table-row>
        <table:table-row table:style-name="ro1">
          <table:table-cell office:value-type="string" calcext:value-type="string">
            <text:p>Vis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USD</text:p>
          </table:table-cell>
          <table:table-cell table:formula="of:=VLOOKUP([.C2]; [.G$2:.I$4]; 3)" office:value-type="float" office:value="1" calcext:value-type="float">
            <text:p>1</text:p>
          </table:table-cell>
          <table:table-cell table:formula="of:=[.B2] * [.D2]" office:value-type="float" office:value="200" calcext:value-type="float">
            <text:p>200</text:p>
          </table:table-cell>
          <table:table-cell table:formula="of:=HLOOKUP([.E2]; [.B$14:.F$15]; 2)" office:value-type="float" office:value="0.1" calcext:value-type="float">
            <text:p>0.1</text:p>
          </table:table-cell>
          <table:table-cell office:value-type="string" calcext:value-type="string">
            <text:p>EUR</text:p>
          </table:table-cell>
          <table:table-cell office:value-type="float" office:value="1.09" calcext:value-type="float">
            <text:p>1.09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Conferenc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BP</text:p>
          </table:table-cell>
          <table:table-cell table:formula="of:=VLOOKUP([.C3]; [.G$2:.I$4]; 3)" office:value-type="float" office:value="1.51" calcext:value-type="float">
            <text:p>1.51</text:p>
          </table:table-cell>
          <table:table-cell table:formula="of:=[.B3] * [.D3]" office:value-type="float" office:value="755" calcext:value-type="float">
            <text:p>755</text:p>
          </table:table-cell>
          <table:table-cell table:formula="of:=HLOOKUP([.E3]; [.B$14:.F$15]; 2)" office:value-type="float" office:value="0.15" calcext:value-type="float">
            <text:p>0.15</text:p>
          </table:table-cell>
          <table:table-cell office:value-type="string" calcext:value-type="string">
            <text:p>GBP</text:p>
          </table:table-cell>
          <table:table-cell office:value-type="float" office:value="1.49" calcext:value-type="float">
            <text:p>1.49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Ube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USD</text:p>
          </table:table-cell>
          <table:table-cell table:formula="of:=VLOOKUP([.C4]; [.G$2:.I$4]; 3)" office:value-type="float" office:value="1" calcext:value-type="float">
            <text:p>1</text:p>
          </table:table-cell>
          <table:table-cell table:formula="of:=[.B4] * [.D4]" office:value-type="float" office:value="55" calcext:value-type="float">
            <text:p>55</text:p>
          </table:table-cell>
          <table:table-cell table:formula="of:=HLOOKUP([.E4]; [.B$14:.F$15]; 2)" office:value-type="string" office:string-value="" calcext:value-type="error">
            <text:p>#N/A</text:p>
          </table:table-cell>
          <table:table-cell office:value-type="string" calcext:value-type="string">
            <text:p>USD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i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BP</text:p>
          </table:table-cell>
          <table:table-cell table:formula="of:=VLOOKUP([.C5]; [.G$2:.I$4]; 3)" office:value-type="float" office:value="1.51" calcext:value-type="float">
            <text:p>1.51</text:p>
          </table:table-cell>
          <table:table-cell table:formula="of:=[.B5] * [.D5]" office:value-type="float" office:value="120.8" calcext:value-type="float">
            <text:p>120.8</text:p>
          </table:table-cell>
          <table:table-cell table:formula="of:=HLOOKUP([.E5]; [.B$14:.F$15]; 2)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o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UR</text:p>
          </table:table-cell>
          <table:table-cell table:formula="of:=VLOOKUP([.C6]; [.G$2:.I$4]; 3)" office:value-type="float" office:value="1.11" calcext:value-type="float">
            <text:p>1.11</text:p>
          </table:table-cell>
          <table:table-cell table:formula="of:=[.B6] * [.D6]" office:value-type="float" office:value="22.2" calcext:value-type="float">
            <text:p>22.2</text:p>
          </table:table-cell>
          <table:table-cell table:formula="of:=HLOOKUP([.E6]; [.B$14:.F$15]; 2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i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BP</text:p>
          </table:table-cell>
          <table:table-cell table:formula="of:=VLOOKUP([.C7]; [.G$2:.I$4]; 3)" office:value-type="float" office:value="1.51" calcext:value-type="float">
            <text:p>1.51</text:p>
          </table:table-cell>
          <table:table-cell table:formula="of:=[.B7] * [.D7]" office:value-type="float" office:value="113.25" calcext:value-type="float">
            <text:p>113.25</text:p>
          </table:table-cell>
          <table:table-cell table:formula="of:=HLOOKUP([.E7]; [.B$14:.F$15]; 2)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o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BP</text:p>
          </table:table-cell>
          <table:table-cell table:formula="of:=VLOOKUP([.C8]; [.G$2:.I$4]; 3)" office:value-type="float" office:value="1.51" calcext:value-type="float">
            <text:p>1.51</text:p>
          </table:table-cell>
          <table:table-cell table:formula="of:=[.B8] * [.D8]" office:value-type="float" office:value="45.3" calcext:value-type="float">
            <text:p>45.3</text:p>
          </table:table-cell>
          <table:table-cell table:formula="of:=HLOOKUP([.E8]; [.B$14:.F$15]; 2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SD</text:p>
          </table:table-cell>
          <table:table-cell table:formula="of:=VLOOKUP([.C9]; [.G$2:.I$4]; 3)" office:value-type="float" office:value="1" calcext:value-type="float">
            <text:p>1</text:p>
          </table:table-cell>
          <table:table-cell table:formula="of:=[.B9] * [.D9]" office:value-type="float" office:value="10" calcext:value-type="float">
            <text:p>10</text:p>
          </table:table-cell>
          <table:table-cell table:formula="of:=HLOOKUP([.E9]; [.B$14:.F$15]; 2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2:.E9])" office:value-type="float" office:value="1321.55" calcext:value-type="float">
            <text:p>1321.55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Amount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x rate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formula="of:=MATCH([.C2]; [.$G$2:.$G$4]; 1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MATCH([.C3]; [.$G$2:.$G$4]; 1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MATCH([.C4]; [.$G$2:.$G$4]; 1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MATCH([.C5]; [.$G$2:.$G$4]; 1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MATCH([.C6]; [.$G$2:.$G$4]; 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MATCH([.C7]; [.$G$2:.$G$4]; 1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MATCH([.C8]; [.$G$2:.$G$4]; 1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MATCH([.C9]; [.$G$2:.$G$4]; 1)" office:value-type="float" office:value="3" calcext:value-type="float">
            <text:p>3</text:p>
          </table:table-cell>
          <table:table-cell table:number-columns-repeated="3"/>
        </table:table-row>
      </table:table>
      <table:table table:name="Sheet3" table:style-name="ta1"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IF(OR(AND([.A2] = &quot;p&quot;; [.B1] = &quot;a&quot;); AND([.A2] = &quot;q&quot;; [.B1] = &quot;b&quot;)); &quot;q&quot;; &quot;p&quot;)" office:value-type="string" office:string-value="q" calcext:value-type="string">
            <text:p>q</text:p>
          </table:table-cell>
          <table:table-cell table:formula="of:=IF(OR(AND([.B2] = &quot;p&quot;; [.C1] = &quot;a&quot;); AND([.B2] = &quot;q&quot;; [.C1] = &quot;b&quot;)); &quot;q&quot;; &quot;p&quot;)" office:value-type="string" office:string-value="q" calcext:value-type="string">
            <text:p>q</text:p>
          </table:table-cell>
          <table:table-cell table:formula="of:=IF(OR(AND([.C2] = &quot;p&quot;; [.D1] = &quot;a&quot;); AND([.C2] = &quot;q&quot;; [.D1] = &quot;b&quot;)); &quot;q&quot;; &quot;p&quot;)" office:value-type="string" office:string-value="q" calcext:value-type="string">
            <text:p>q</text:p>
          </table:table-cell>
          <table:table-cell table:formula="of:=IF(OR(AND([.D2] = &quot;p&quot;; [.E1] = &quot;a&quot;); AND([.D2] = &quot;q&quot;; [.E1] = &quot;b&quot;)); &quot;q&quot;; &quot;p&quot;)" office:value-type="string" office:string-value="p" calcext:value-type="string">
            <text:p>p</text:p>
          </table:table-cell>
          <table:table-cell table:formula="of:=IF(OR(AND([.E2] = &quot;p&quot;; [.F1] = &quot;a&quot;); AND([.E2] = &quot;q&quot;; [.F1] = &quot;b&quot;)); &quot;q&quot;; &quot;p&quot;)" office:value-type="string" office:string-value="p" calcext:value-type="string">
            <text:p>p</text:p>
          </table:table-cell>
          <table:table-cell table:formula="of:=IF(OR(AND([.F2] = &quot;p&quot;; [.G1] = &quot;a&quot;); AND([.F2] = &quot;q&quot;; [.G1] = &quot;b&quot;)); &quot;q&quot;; &quot;p&quot;)" office:value-type="string" office:string-value="q" calcext:value-type="string">
            <text:p>q</text:p>
          </table:table-cell>
          <table:table-cell table:formula="of:=IF(OR(AND([.G2] = &quot;p&quot;; [.H1] = &quot;a&quot;); AND([.G2] = &quot;q&quot;; [.H1] = &quot;b&quot;)); &quot;q&quot;; &quot;p&quot;)" office:value-type="string" office:string-value="p" calcext:value-type="string">
            <text:p>p</text:p>
          </table:table-cell>
          <table:table-cell table:formula="of:=IF(OR(AND([.H2] = &quot;p&quot;; [.I1] = &quot;a&quot;); AND([.H2] = &quot;q&quot;; [.I1] = &quot;b&quot;)); &quot;q&quot;; &quot;p&quot;)" office:value-type="string" office:string-value="q" calcext:value-type="string">
            <text:p>q</text:p>
          </table:table-cell>
          <table:table-cell table:formula="of:=IF(OR(AND([.I2] = &quot;p&quot;; [.J1] = &quot;a&quot;); AND([.I2] = &quot;q&quot;; [.J1] = &quot;b&quot;)); &quot;q&quot;; &quot;p&quot;)" office:value-type="string" office:string-value="q" calcext:value-type="string">
            <text:p>q</text:p>
          </table:table-cell>
        </table:table-row>
        <table:table-row table:style-name="ro1">
          <table:table-cell table:style-name="ce1" table:formula="of:=[.A2] = &quot;p&quot;" office:value-type="boolean" office:boolean-value="true" calcext:value-type="boolean">
            <text:p>TRUE</text:p>
          </table:table-cell>
          <table:table-cell table:style-name="ce1" table:formula="of:=[.B2] = &quot;p&quot;" office:value-type="boolean" office:boolean-value="false" calcext:value-type="boolean">
            <text:p>FALSE</text:p>
          </table:table-cell>
          <table:table-cell table:style-name="ce1" table:formula="of:=[.C2] = &quot;p&quot;" office:value-type="boolean" office:boolean-value="false" calcext:value-type="boolean">
            <text:p>FALSE</text:p>
          </table:table-cell>
          <table:table-cell table:style-name="ce1" table:formula="of:=[.D2] = &quot;p&quot;" office:value-type="boolean" office:boolean-value="false" calcext:value-type="boolean">
            <text:p>FALSE</text:p>
          </table:table-cell>
          <table:table-cell table:style-name="ce1" table:formula="of:=[.E2] = &quot;p&quot;" office:value-type="boolean" office:boolean-value="true" calcext:value-type="boolean">
            <text:p>TRUE</text:p>
          </table:table-cell>
          <table:table-cell table:style-name="ce1" table:formula="of:=[.F2] = &quot;p&quot;" office:value-type="boolean" office:boolean-value="true" calcext:value-type="boolean">
            <text:p>TRUE</text:p>
          </table:table-cell>
          <table:table-cell table:style-name="ce1" table:formula="of:=[.G2] = &quot;p&quot;" office:value-type="boolean" office:boolean-value="false" calcext:value-type="boolean">
            <text:p>FALSE</text:p>
          </table:table-cell>
          <table:table-cell table:style-name="ce1" table:formula="of:=[.H2] = &quot;p&quot;" office:value-type="boolean" office:boolean-value="true" calcext:value-type="boolean">
            <text:p>TRUE</text:p>
          </table:table-cell>
          <table:table-cell table:style-name="ce1" table:formula="of:=[.I2] = &quot;p&quot;" office:value-type="boolean" office:boolean-value="false" calcext:value-type="boolean">
            <text:p>FALSE</text:p>
          </table:table-cell>
          <table:table-cell table:style-name="ce1" table:formula="of:=[.J2] = &quot;p&quot;" office:value-type="boolean" office:boolean-value="false" calcext:value-type="boolean">
            <text:p>FALSE</text:p>
          </table:table-cell>
        </table:table-row>
      </table:table>
      <table:table table:name="Sheet4" table:style-name="ta1"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inning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p</text:p>
          </table:table-cell>
          <table:table-cell table:style-name="ce1" office:value-type="boolean" office:boolean-value="true" calcext:value-type="boolean">
            <text:p>TRU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" office:value-type="boolean" office:boolean-value="false" calcext:value-type="boolean">
            <text:p>FALSE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formula="of:=VLOOKUP([.A6]; [.$A1:.$C3]; MATCH([.B5]; [.$B1:.$C1]) + 1)" office:value-type="string" office:string-value="q" calcext:value-type="string">
            <text:p>q</text:p>
          </table:table-cell>
          <table:table-cell table:formula="of:=VLOOKUP([.B6]; [.$A1:.$C3]; MATCH([.C5]; [.$B1:.$C1]) + 1)" office:value-type="string" office:string-value="q" calcext:value-type="string">
            <text:p>q</text:p>
          </table:table-cell>
          <table:table-cell table:formula="of:=VLOOKUP([.C6]; [.$A1:.$C3]; MATCH([.D5]; [.$B1:.$C1]) + 1)" office:value-type="string" office:string-value="q" calcext:value-type="string">
            <text:p>q</text:p>
          </table:table-cell>
          <table:table-cell table:formula="of:=VLOOKUP([.D6]; [.$A1:.$C3]; MATCH([.E5]; [.$B1:.$C1]) + 1)" office:value-type="string" office:string-value="p" calcext:value-type="string">
            <text:p>p</text:p>
          </table:table-cell>
          <table:table-cell table:formula="of:=VLOOKUP([.E6]; [.$A1:.$C3]; MATCH([.F5]; [.$B1:.$C1]) + 1)" office:value-type="string" office:string-value="p" calcext:value-type="string">
            <text:p>p</text:p>
          </table:table-cell>
          <table:table-cell table:formula="of:=VLOOKUP([.F6]; [.$A1:.$C3]; MATCH([.G5]; [.$B1:.$C1]) + 1)" office:value-type="string" office:string-value="q" calcext:value-type="string">
            <text:p>q</text:p>
          </table:table-cell>
          <table:table-cell table:formula="of:=VLOOKUP([.G6]; [.$A1:.$C3]; MATCH([.H5]; [.$B1:.$C1]) + 1)" office:value-type="string" office:string-value="p" calcext:value-type="string">
            <text:p>p</text:p>
          </table:table-cell>
          <table:table-cell table:formula="of:=VLOOKUP([.H6]; [.$A1:.$C3]; MATCH([.I5]; [.$B1:.$C1]) + 1)" office:value-type="string" office:string-value="q" calcext:value-type="string">
            <text:p>q</text:p>
          </table:table-cell>
          <table:table-cell table:formula="of:=VLOOKUP([.I6]; [.$A1:.$C3]; MATCH([.J5]; [.$B1:.$C1]) + 1)" office:value-type="string" office:string-value="q" calcext:value-type="string">
            <text:p>q</text:p>
          </table:table-cell>
        </table:table-row>
        <table:table-row table:style-name="ro1">
          <table:table-cell table:style-name="ce1" table:formula="of:=(VLOOKUP([.A6]; [.$A1:.$D3]; 4) = 1)" office:value-type="boolean" office:boolean-value="true" calcext:value-type="boolean">
            <text:p>TRUE</text:p>
          </table:table-cell>
          <table:table-cell table:style-name="ce1" table:formula="of:=(VLOOKUP([.B6]; [.$A1:.$D3]; 4) = 1)" office:value-type="boolean" office:boolean-value="false" calcext:value-type="boolean">
            <text:p>FALSE</text:p>
          </table:table-cell>
          <table:table-cell table:style-name="ce1" table:formula="of:=(VLOOKUP([.C6]; [.$A1:.$D3]; 4) = 1)" office:value-type="boolean" office:boolean-value="false" calcext:value-type="boolean">
            <text:p>FALSE</text:p>
          </table:table-cell>
          <table:table-cell table:style-name="ce1" table:formula="of:=(VLOOKUP([.D6]; [.$A1:.$D3]; 4) = 1)" office:value-type="boolean" office:boolean-value="false" calcext:value-type="boolean">
            <text:p>FALSE</text:p>
          </table:table-cell>
          <table:table-cell table:style-name="ce1" table:formula="of:=(VLOOKUP([.E6]; [.$A1:.$D3]; 4) = 1)" office:value-type="boolean" office:boolean-value="true" calcext:value-type="boolean">
            <text:p>TRUE</text:p>
          </table:table-cell>
          <table:table-cell table:style-name="ce1" table:formula="of:=(VLOOKUP([.F6]; [.$A1:.$D3]; 4) = 1)" office:value-type="boolean" office:boolean-value="true" calcext:value-type="boolean">
            <text:p>TRUE</text:p>
          </table:table-cell>
          <table:table-cell table:style-name="ce1" table:formula="of:=(VLOOKUP([.G6]; [.$A1:.$D3]; 4) = 1)" office:value-type="boolean" office:boolean-value="false" calcext:value-type="boolean">
            <text:p>FALSE</text:p>
          </table:table-cell>
          <table:table-cell table:style-name="ce1" table:formula="of:=(VLOOKUP([.H6]; [.$A1:.$D3]; 4) = 1)" office:value-type="boolean" office:boolean-value="true" calcext:value-type="boolean">
            <text:p>TRUE</text:p>
          </table:table-cell>
          <table:table-cell table:style-name="ce1" table:formula="of:=(VLOOKUP([.I6]; [.$A1:.$D3]; 4) = 1)" office:value-type="boolean" office:boolean-value="false" calcext:value-type="boolean">
            <text:p>FALSE</text:p>
          </table:table-cell>
          <table:table-cell table:style-name="ce1" table:formula="of:=(VLOOKUP([.J6]; [.$A1:.$D3]; 4) = 1)" office:value-type="boolean" office:boolean-value="false" calcext:value-type="boolean">
            <text:p>FAL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16:06:15.691479781</meta:creation-date>
    <dc:date>2024-11-19T17:58:46.127367650</dc:date>
    <meta:editing-duration>PT7M23S</meta:editing-duration>
    <meta:editing-cycles>1</meta:editing-cycles>
    <meta:document-statistic meta:table-count="4" meta:cell-count="261" meta:object-count="0"/>
    <meta:generator>LibreOffice/24.8.3.2$Linux_X86_64 LibreOffice_project/48a6bac9e7e268aeb4c3483fcf825c94556d9f92</meta:generator>
  </office:meta>
</office:document-meta>
</file>