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q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ccepting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0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q0</text:p>
          </table:table-cell>
          <table:table-cell office:value-type="string" calcext:value-type="string">
            <text:p>q3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0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1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[.B1]" office:value-type="string" office:string-value="q0" calcext:value-type="string">
            <text:p>q0</text:p>
          </table:table-cell>
          <table:table-cell table:formula="of:=VLOOKUP([.A10]; [.$A3:.$D7]; 1 + MATCH([.B9]; [.$B3:.$C3]))" office:value-type="string" office:string-value="q1" calcext:value-type="string">
            <text:p>q1</text:p>
          </table:table-cell>
          <table:table-cell table:formula="of:=VLOOKUP([.B10]; [.$A3:.$D7]; 1 + MATCH([.C9]; [.$B3:.$C3]))" office:value-type="string" office:string-value="q0" calcext:value-type="string">
            <text:p>q0</text:p>
          </table:table-cell>
          <table:table-cell table:formula="of:=VLOOKUP([.C10]; [.$A3:.$D7]; 1 + MATCH([.D9]; [.$B3:.$C3]))" office:value-type="string" office:string-value="q1" calcext:value-type="string">
            <text:p>q1</text:p>
          </table:table-cell>
          <table:table-cell table:formula="of:=VLOOKUP([.D10]; [.$A3:.$D7]; 1 + MATCH([.E9]; [.$B3:.$C3]))" office:value-type="string" office:string-value="q3" calcext:value-type="string">
            <text:p>q3</text:p>
          </table:table-cell>
          <table:table-cell table:formula="of:=VLOOKUP([.E10]; [.$A3:.$D7]; 1 + MATCH([.F9]; [.$B3:.$C3]))" office:value-type="string" office:string-value="q1" calcext:value-type="string">
            <text:p>q1</text:p>
          </table:table-cell>
          <table:table-cell table:formula="of:=VLOOKUP([.F10]; [.$A3:.$D7]; 1 + MATCH([.G9]; [.$B3:.$C3]))" office:value-type="string" office:string-value="q0" calcext:value-type="string">
            <text:p>q0</text:p>
          </table:table-cell>
        </table:table-row>
        <table:table-row table:style-name="ro1">
          <table:table-cell table:formula="of:=IF(VLOOKUP([.A10]; [.$A3:.$D7]; 4); &quot;ACCEPT&quot;; &quot;REJECT&quot;)" office:value-type="string" office:string-value="ACCEPT" calcext:value-type="string">
            <text:p>ACCEPT</text:p>
          </table:table-cell>
          <table:table-cell table:formula="of:=IF(VLOOKUP([.B10]; [.$A3:.$D7]; 4); &quot;ACCEPT&quot;; &quot;REJECT&quot;)" office:value-type="string" office:string-value="REJECT" calcext:value-type="string">
            <text:p>REJECT</text:p>
          </table:table-cell>
          <table:table-cell table:formula="of:=IF(VLOOKUP([.C10]; [.$A3:.$D7]; 4); &quot;ACCEPT&quot;; &quot;REJECT&quot;)" office:value-type="string" office:string-value="ACCEPT" calcext:value-type="string">
            <text:p>ACCEPT</text:p>
          </table:table-cell>
          <table:table-cell table:formula="of:=IF(VLOOKUP([.D10]; [.$A3:.$D7]; 4); &quot;ACCEPT&quot;; &quot;REJECT&quot;)" office:value-type="string" office:string-value="REJECT" calcext:value-type="string">
            <text:p>REJECT</text:p>
          </table:table-cell>
          <table:table-cell table:formula="of:=IF(VLOOKUP([.E10]; [.$A3:.$D7]; 4); &quot;ACCEPT&quot;; &quot;REJECT&quot;)" office:value-type="string" office:string-value="REJECT" calcext:value-type="string">
            <text:p>REJECT</text:p>
          </table:table-cell>
          <table:table-cell table:formula="of:=IF(VLOOKUP([.F10]; [.$A3:.$D7]; 4); &quot;ACCEPT&quot;; &quot;REJECT&quot;)" office:value-type="string" office:string-value="REJECT" calcext:value-type="string">
            <text:p>REJECT</text:p>
          </table:table-cell>
          <table:table-cell table:formula="of:=IF(VLOOKUP([.G10]; [.$A3:.$D7]; 4); &quot;ACCEPT&quot;; &quot;REJECT&quot;)" office:value-type="string" office:string-value="ACCEPT" calcext:value-type="string">
            <text:p>ACCEP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LOOKUP(A10, $A3:$D7, IF(B9 = "a", 2, 3)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\IF(B9 = "a", 2, 3)</text:p>
          </table:table-cell>
          <table:table-cell table:number-columns-repeated="5"/>
        </table:table-row>
        <table:table-row table:style-name="ro1">
          <table:table-cell/>
          <table:table-cell table:formula="of:=MATCH([.B9]; [.B3:.C3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LOOKUP(A10, $A3:$D7, 1 + MATCH(B9, B3:C3))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office:value-type="date" office:date-value="2025-10-01" calcext:value-type="date">
            <text:p>2025-10-01</text:p>
          </table:table-cell>
          <table:table-cell office:value-type="float" office:value="3948.32" calcext:value-type="float">
            <text:p>3948.32</text:p>
          </table:table-cell>
        </table:table-row>
        <table:table-row table:style-name="ro1">
          <table:table-cell office:value-type="date" office:date-value="2025-10-13" calcext:value-type="date">
            <text:p>2025-10-13</text:p>
          </table:table-cell>
          <table:table-cell office:value-type="float" office:value="9643.97" calcext:value-type="float">
            <text:p>9643.97</text:p>
          </table:table-cell>
        </table:table-row>
        <table:table-row table:style-name="ro1">
          <table:table-cell office:value-type="date" office:date-value="2025-11-01" calcext:value-type="date">
            <text:p>2025-11-01</text:p>
          </table:table-cell>
          <table:table-cell office:value-type="float" office:value="2563.23" calcext:value-type="float">
            <text:p>2563.23</text:p>
          </table:table-cell>
        </table:table-row>
        <table:table-row table:style-name="ro1">
          <table:table-cell office:value-type="date" office:date-value="2025-11-03" calcext:value-type="date">
            <text:p>2025-11-03</text:p>
          </table:table-cell>
          <table:table-cell office:value-type="float" office:value="4321.05" calcext:value-type="float">
            <text:p>4321.05</text:p>
          </table:table-cell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office:value-type="float" office:value="6543.21" calcext:value-type="float">
            <text:p>6543.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5:04:00.620822722</meta:creation-date>
    <dc:date>2025-12-02T16:58:10.335308909</dc:date>
    <meta:editing-duration>PT4M</meta:editing-duration>
    <meta:editing-cycles>2</meta:editing-cycles>
    <meta:generator>LibreOffice/25.8.3.2$Linux_X86_64 LibreOffice_project/8ca8d55c161d602844f5428fa4b58097424e324e</meta:generator>
    <meta:document-statistic meta:table-count="2" meta:cell-count="57" meta:object-count="0"/>
  </office:meta>
</office:document-meta>
</file>